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ff3300" style:text-underline-style="none" fo:font-weight="bold" style:font-weight-asian="bold" style:font-weight-complex="bold"/>
    </style:style>
    <style:style style:name="T5" style:family="text">
      <style:text-properties fo:color="#ff6600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Temat: <text:span text:style-name="T1">Upadek Napoleona.</text:span></text:p>
      <text:p text:style-name="Standard"><text:span text:style-name="T1">Nacobezu:</text:span></text:p>
      <text:list xml:id="list7103941799592842223" text:style-name="L1">
        <text:list-item>
          <text:p text:style-name="P2">opisuję przebieg wyprawy Napoleona na Rosję,</text:p>
        </text:list-item>
        <text:list-item>
          <text:p text:style-name="P2">wyjaśniam, dlaczego Wielka Armia Napoleona ponisła w Rosji klęskę i jak doszło do upadku cesarza Francuzów.</text:p>
        </text:list-item>
      </text:list>
      <text:p text:style-name="P1"/>
      <text:p text:style-name="P1">Obejrzyj lekcję: <text:a xlink:type="simple" xlink:href="https://youtu.be/TXQMtCSCSgo" text:style-name="Internet_20_link" text:visited-style-name="Visited_20_Internet_20_Link">https://youtu.be/TXQMtCSCSgo</text:a> </text:p>
      <text:list xml:id="list21429719" text:continue-numbering="true" text:style-name="L1">
        <text:list-header>
          <text:p text:style-name="P2"/>
        </text:list-header>
      </text:list>
      <text:p text:style-name="Standard"><text:span text:style-name="T2"/></text:p>
      <text:p text:style-name="Standard"><text:span text:style-name="T2">Na poprzedniej lekcji zapoznaliście się z postacią francuskiego generała Napoleona Bonapartego. Przypominam, że do </text:span><text:span text:style-name="T5">19 maja</text:span><text:span text:style-name="T2"> macie za zadanie wykonać plakaty dotyczące tego historycznego bohatera. Proszę umieścić na nim najważniejsze informacje z życia Bonaparteg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0S</meta:editing-duration>
    <meta:editing-cycles>3</meta:editing-cycles>
    <meta:generator>OpenOffice/4.1.2$Win32 OpenOffice.org_project/412m3$Build-9782</meta:generator>
    <dc:date>2020-05-18T01:20:13.96</dc:date>
    <meta:document-statistic meta:table-count="0" meta:image-count="0" meta:object-count="0" meta:page-count="1" meta:paragraph-count="7" meta:word-count="66" meta:character-count="507"/>
    <dc:creator>Lenovo </dc:creator>
    <meta:user-defined meta:name="Info 1"/>
    <meta:user-defined meta:name="Info 2"/>
    <meta:user-defined meta:name="Info 3"/>
    <meta:user-defined meta:name="Info 4"/>
  </office:meta>
</office:document-meta>
</file>