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7.04.20r. (2h)</text:p>
      <text:p text:style-name="P1">Temat: Piszemy zaproszenie. </text:p>
      <text:p text:style-name="P1">Filmik instruktażowy:</text:p>
      <text:p text:style-name="P1"><text:a xlink:type="simple" xlink:href="https://www.youtube.com/watch?v=Uv2Wl9HcwVk">https://www.youtube.com/watch?v=Uv2Wl9HcwVk</text:a></text:p>
      <text:p text:style-name="P1">Ćwiczenia online:</text:p>
      <text:p text:style-name="P1"><text:a xlink:type="simple" xlink:href="https://zdobywcywiedzy.pl/platforma/kurs/6653/nauka-pisania-zaproszenia-zaproszenie-na-bal">https://zdobywcywiedzy.pl/platforma/kurs/6653/nauka-pisania-zaproszenia-zaproszenie-na-bal</text:a></text:p>
      <text:p text:style-name="P1"><text:a xlink:type="simple" xlink:href="https://epodreczniki.pl/a/przyjecie-dla-klapouchego/Der9HRV1s">https://epodreczniki.pl/a/przyjecie-dla-klapouchego/Der9HRV1s</text:a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0:05:22.86</meta:creation-date>
    <dc:date>2020-06-09T20:21:16.32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12" meta:character-count="275"/>
  </office:meta>
</office:document-meta>
</file>