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17.04.2020</text:p>
      <text:p text:style-name="Standard">Temat: <text:span text:style-name="T1">Prezydenci po 1989 roku.</text:span></text:p>
      <text:p text:style-name="Standard"><text:span text:style-name="T1"/></text:p>
      <text:p text:style-name="Standard">Nacobezu: wymieniam prezydentów Polski po 1989 roku. </text:p>
      <text:p text:style-name="Standard"/>
      <text:p text:style-name="Standard">Twoim zadaniem będzie zrobienie prezentacji o prezydentach Polski po 1989 roku. Możesz skorzystać z wiadomości podanych w podręczniku ze str. 142-143. Nie kopiuj wszystkich informacji z Wikipedii, ale staraj się wybierać te najważniejsze. </text:p>
      <text:p text:style-name="Standard">Prezentację należy odesłać do 26 kwietnia na adres e-mail: a.hryszkosprydzewo@o2.p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2M27S</meta:editing-duration>
    <meta:editing-cycles>3</meta:editing-cycles>
    <meta:generator>OpenOffice/4.1.2$Win32 OpenOffice.org_project/412m3$Build-9782</meta:generator>
    <dc:date>2020-04-17T09:23:24.87</dc:date>
    <meta:document-statistic meta:table-count="0" meta:image-count="0" meta:object-count="0" meta:page-count="1" meta:paragraph-count="5" meta:word-count="56" meta:character-count="416"/>
    <dc:creator>Lenovo </dc:creator>
    <meta:user-defined meta:name="Info 1"/>
    <meta:user-defined meta:name="Info 2"/>
    <meta:user-defined meta:name="Info 3"/>
    <meta:user-defined meta:name="Info 4"/>
  </office:meta>
</office:document-meta>
</file>