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6.04.2020 </text:p>
      <text:p text:style-name="Standard">Temat: <text:span text:style-name="T1">Życie na wsi a życie w mieście w średniowieczu.</text:span></text:p>
      <text:p text:style-name="Standard"/>
      <text:p text:style-name="Standard">Dzisiaj masz za zadanie porównać życie na wsi i życie w mieście średniowiecznego społeczeństwa. Stwórz tabelę, w której porównasz warunki życia mieszkańców średniowiecznego miasta i wsi. Pod tabelką zapisz, gdzie, według ciebie, mieszkało się lepiej. Zrób zdjęcie notatki i wyślij do 19 kwietnia. Informacje w podręczniku znajdziesz na str. 146.</text:p>
      <text:p text:style-name="Standard"><text:s text:c="54"/>ŚREDNIOWIECZE</text:p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Table_20_Contents">Warunki życia w mieście</text:p>
          </table:table-cell>
          <table:table-cell table:style-name="Tabela1.B1" office:value-type="string">
            <text:p text:style-name="Table_20_Contents">Warunki życia na wsi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>Wniosk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2S</meta:editing-duration>
    <meta:editing-cycles>3</meta:editing-cycles>
    <meta:generator>OpenOffice/4.1.2$Win32 OpenOffice.org_project/412m3$Build-9782</meta:generator>
    <dc:date>2020-04-06T12:22:18.86</dc:date>
    <meta:document-statistic meta:table-count="1" meta:image-count="0" meta:object-count="0" meta:page-count="1" meta:paragraph-count="7" meta:word-count="71" meta:character-count="527"/>
    <dc:creator>Lenovo </dc:creator>
    <meta:user-defined meta:name="Info 1"/>
    <meta:user-defined meta:name="Info 2"/>
    <meta:user-defined meta:name="Info 3"/>
    <meta:user-defined meta:name="Info 4"/>
  </office:meta>
</office:document-meta>
</file>