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Hiperłącz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T7" style:parent-style-name="Hiperłącze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150%"/>
    </style:style>
    <style:style style:name="T9" style:parent-style-name="Hiperłącze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07.05.20r.</text:p>
      <text:p text:style-name="P2">Poćwiczmy<text:s/>czasownik, który poznaliśmy na lekcji. <text:s/>Podręcznik strona<text:s/>108.</text:p>
      <text:p text:style-name="P3">Ćwiczenia online:</text:p>
      <text:p text:style-name="P4"><text:a xlink:href="http://pisupisu.pl/klasa4/znajdz-czasownik-w-zdaniu" office:target-frame-name="_top" xlink:show="replace"><text:span text:style-name="T5">http://pisupisu.pl/klasa4/znajdz-czasownik-w-zdaniu</text:span></text:a></text:p>
      <text:p text:style-name="P6"><text:a xlink:href="http://pisupisu.pl/klasa4/forma-osobowa-a-bezokolicznik" office:target-frame-name="_top" xlink:show="replace"><text:span text:style-name="T7">http://pisupisu.pl/klasa4/forma-osobowa-a-bezokolicznik</text:span></text:a></text:p>
      <text:p text:style-name="P8"><text:a xlink:href="http://pisupisu.pl/klasa4/zaznacz-bezokolicznik" office:target-frame-name="_top" xlink:show="replace"><text:span text:style-name="T9">http://pisupisu.pl/klasa4/zaznacz-bezokolicznik</text:span></text:a>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_RYDZEWO_2</dc:creator>
    <meta:creation-date>2020-06-09T17:26:00Z</meta:creation-date>
    <dc:date>2020-06-09T17:26:00Z</dc:date>
    <meta:template xlink:href="Normal" xlink:type="simple"/>
    <meta:editing-cycles>2</meta:editing-cycles>
    <meta:editing-duration>PT120S</meta:editing-duration>
    <meta:document-statistic meta:page-count="1" meta:paragraph-count="1" meta:word-count="66" meta:character-count="463" meta:row-count="3" meta:non-whitespace-character-count="398"/>
  </office:meta>
</office:document-meta>
</file>