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2.05.2020</text:p>
      <text:p text:style-name="Standard">Temat: <text:span text:style-name="T2">Epoka Napoleona Bonapartego.</text:span></text:p>
      <text:p text:style-name="Standard"/>
      <text:p text:style-name="Standard">Zapoznaj się z postacią Napoleona Bonapartego. </text:p>
      <text:p text:style-name="Standard"/>
      <text:p text:style-name="Standard">Link do lekcji: https://youtu.be/hM-_9_AokMM</text:p>
      <text:p text:style-name="Standard">Link do prezentacji: https://prezi.com/mrxlsu7cd3is/napoleon-bonaparte/</text:p>
      <text:p text:style-name="Standard"/>
      <text:p text:style-name="Standard"/>
      <text:p text:style-name="Standard">Do 19 maja wykonaj plakat, na którym umieścisz najważniejsze fakty z życia Bonapartego. Zadbaj o graficzną stronę plakatu. Zdjęcie pracy prześlij na e-maila do<text:span text:style-name="T1"> 19 maja</text:span>: a.hryszkosprydzewo@o2.pl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33S</meta:editing-duration>
    <meta:editing-cycles>4</meta:editing-cycles>
    <meta:generator>OpenOffice/4.1.2$Win32 OpenOffice.org_project/412m3$Build-9782</meta:generator>
    <dc:date>2020-05-12T10:15:19.67</dc:date>
    <dc:creator>Lenovo </dc:creator>
    <meta:document-statistic meta:table-count="0" meta:image-count="0" meta:object-count="0" meta:page-count="1" meta:paragraph-count="6" meta:word-count="46" meta:character-count="400"/>
    <meta:user-defined meta:name="Info 1"/>
    <meta:user-defined meta:name="Info 2"/>
    <meta:user-defined meta:name="Info 3"/>
    <meta:user-defined meta:name="Info 4"/>
  </office:meta>
</office:document-meta>
</file>