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5.2020 </text:p>
      <text:p text:style-name="P1">Temat: Maria Składowska-Curie - polska noblistka.</text:p>
      <text:p text:style-name="P1"/>
      <text:p text:style-name="P1">Nacobezu:</text:p>
      <text:list xml:id="list5895398002689225513" text:style-name="L1">
        <text:list-item>
          <text:p text:style-name="P3">wskazuję dokonania najsłynniejszej polskiej uczonej,</text:p>
        </text:list-item>
        <text:list-item>
          <text:p text:style-name="P3">wymieniam Polaków, którzy otrzymali Nagrodę Nobla.</text:p>
        </text:list-item>
      </text:list>
      <text:p text:style-name="P2"/>
      <text:p text:style-name="P2">Obejrzyj filmik o Marii Składowskiej-Curie: <text:a xlink:type="simple" xlink:href="https://youtu.be/nrSOogLQYbM" text:style-name="Internet_20_link" text:visited-style-name="Visited_20_Internet_20_Link">https://youtu.be/nrSOogLQYbM</text:a> </text:p>
      <text:p text:style-name="P2"/>
      <text:p text:style-name="P2">1.Zapisz w zeszycie nacobezu. </text:p>
      <text:p text:style-name="P2">2.Wymień, jakie były dokonania wybitnej polskiej uczonej - str. 105 w podręczniku.</text:p>
      <text:p text:style-name="P2">3.Wypisz polskich laureatów Nagrody Nobla. Do listy dopisz Olgę Tokarczuk, która otrzymała Nagrodę Nobla w dziedzinie literatury za rok 2018 – str.106 w podręczniku.</text:p>
      <text:p text:style-name="P2"/>
      <text:p text:style-name="P2"/>
      <text:p text:style-name="P2">Dla chętnych: Przeprowadź wywiad z Marią Składowską – Curie. Zapisz pytania dziennikarza i odpowiedzi uczonej. Wywiad prześlij do 1 czerw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9S</meta:editing-duration>
    <meta:editing-cycles>3</meta:editing-cycles>
    <meta:generator>OpenOffice/4.1.2$Win32 OpenOffice.org_project/412m3$Build-9782</meta:generator>
    <dc:date>2020-05-25T10:10:35.19</dc:date>
    <meta:document-statistic meta:table-count="0" meta:image-count="0" meta:object-count="0" meta:page-count="1" meta:paragraph-count="10" meta:word-count="87" meta:character-count="663"/>
    <dc:creator>Lenovo </dc:creator>
    <meta:user-defined meta:name="Info 1"/>
    <meta:user-defined meta:name="Info 2"/>
    <meta:user-defined meta:name="Info 3"/>
    <meta:user-defined meta:name="Info 4"/>
  </office:meta>
</office:document-meta>
</file>