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ystem" style:font-pitch="variable"/>
    <style:font-face style:name="Liberation Serif" svg:font-family="Liberation Serif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VýchodzieLTTitel" style:master-page-name="MP0" style:family="paragraph">
      <style:paragraph-properties fo:break-before="page" fo:text-align="center" fo:margin-top="0.0611in" fo:margin-bottom="0.0416in"/>
      <style:text-properties style:font-name="Times New Roman" style:font-name-asian="Trebuchet MS" style:font-name-complex="Trebuchet MS" fo:font-weight="bold" style:font-weight-asian="bold" style:font-weight-complex="bold" fo:color="#FF420E"/>
    </style:style>
    <style:style style:name="P2" style:parent-style-name="VýchodzieLTTitel" style:family="paragraph">
      <style:paragraph-properties fo:text-align="center" fo:margin-top="0.0611in" fo:margin-bottom="0.0416in"/>
      <style:text-properties style:font-name="Times New Roman" style:font-name-asian="Trebuchet MS" style:font-name-complex="Trebuchet MS" fo:font-size="14pt" style:font-size-asian="14pt" style:font-size-complex="14pt"/>
    </style:style>
    <style:style style:name="P3" style:parent-style-name="Východzie1LTGliederung1" style:list-style-name="LFO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Trebuchet MS" style:font-name-complex="Trebuchet MS" fo:font-size="14pt" style:font-size-asian="14pt" style:font-size-complex="14pt"/>
    </style:style>
    <style:style style:name="P4" style:parent-style-name="Východzie1LTGliederung1" style:list-style-name="LFO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Trebuchet MS" style:font-name-complex="Trebuchet MS" fo:font-size="14pt" style:font-size-asian="14pt" style:font-size-complex="14pt"/>
    </style:style>
    <style:style style:name="P5" style:parent-style-name="Východzie1LTGliederung1" style:list-style-name="LFO1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6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T8" style:parent-style-name="Predvolenépísmoodseku" style:family="text">
      <style:text-properties style:font-name="Times New Roman" style:font-name-asian="Trebuchet MS" style:font-name-complex="Trebuchet MS" fo:font-style="italic" style:font-style-asian="italic" style:font-style-complex="italic" fo:font-size="14pt" style:font-size-asian="14pt" style:font-size-complex="14pt"/>
    </style:style>
    <style:style style:name="T9" style:parent-style-name="Predvolenépísmoodseku" style:family="text">
      <style:text-properties style:font-name="Times New Roman" style:font-name-asian="Trebuchet MS" style:font-name-complex="Trebuchet MS" fo:font-style="italic" style:font-style-asian="italic" style:font-style-complex="italic" fo:font-size="14pt" style:font-size-asian="14pt" style:font-size-complex="14pt"/>
    </style:style>
    <style:style style:name="T10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T11" style:parent-style-name="Predvolenépísmoodseku" style:family="text">
      <style:text-properties style:font-name="Times New Roman" style:font-name-asian="Trebuchet MS" style:font-name-complex="Trebuchet MS" fo:font-style="italic" style:font-style-asian="italic" style:font-style-complex="italic" fo:font-size="14pt" style:font-size-asian="14pt" style:font-size-complex="14pt"/>
    </style:style>
    <style:style style:name="T12" style:parent-style-name="Predvolenépísmoodseku" style:family="text">
      <style:text-properties style:font-name="Times New Roman" style:font-name-asian="Trebuchet MS" style:font-name-complex="Trebuchet MS" style:font-style-complex="italic" fo:font-size="14pt" style:font-size-asian="14pt" style:font-size-complex="14pt"/>
    </style:style>
    <style:style style:name="T13" style:parent-style-name="Predvolenépísmoodseku" style:family="text">
      <style:text-properties style:font-name="Times New Roman" style:font-name-asian="Trebuchet MS" style:font-name-complex="Trebuchet MS" fo:font-style="italic" style:font-style-asian="italic" style:font-style-complex="italic" fo:font-size="14pt" style:font-size-asian="14pt" style:font-size-complex="14pt"/>
    </style:style>
    <style:style style:name="T14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15" style:parent-style-name="Východzie1LTGliederung1" style:family="paragraph">
      <style:paragraph-properties fo:text-align="center" fo:margin-top="0.0611in" fo:margin-bottom="0.0416in" fo:line-height="150%"/>
      <style:text-properties style:font-name="Times New Roman" style:font-name-asian="Trebuchet MS" style:font-name-complex="Trebuchet MS" fo:font-weight="bold" style:font-weight-asian="bold" style:font-weight-complex="bold" fo:color="#579D1C" fo:font-size="18pt" style:font-size-asian="18pt" style:font-size-complex="18pt"/>
    </style:style>
    <style:style style:name="P16" style:parent-style-name="Východzie1LTGliederung1" style:family="paragraph">
      <style:paragraph-properties fo:margin-bottom="0in" fo:line-height="150%"/>
    </style:style>
    <style:style style:name="T17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18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19" style:parent-style-name="Východzie1LTGliederung1" style:family="paragraph">
      <style:paragraph-properties fo:margin-bottom="0in" fo:line-height="150%"/>
    </style:style>
    <style:style style:name="T20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21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22" style:parent-style-name="Východzie1LTGliederung1" style:family="paragraph">
      <style:paragraph-properties fo:margin-bottom="0in" fo:line-height="150%"/>
    </style:style>
    <style:style style:name="T23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24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25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Východzie1LTGliederung1" style:family="paragraph">
      <style:paragraph-properties fo:margin-bottom="0in" fo:line-height="150%"/>
    </style:style>
    <style:style style:name="T27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28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T29" style:parent-style-name="Predvolenépísmoodseku" style:family="text">
      <style:text-properties style:font-name="Times New Roman" fo:font-size="14pt" style:font-size-asian="14pt" style:font-size-complex="14pt"/>
    </style:style>
    <style:style style:name="P30" style:parent-style-name="Východzie1LTGliederung1" style:family="paragraph">
      <style:paragraph-properties fo:margin-bottom="0in" fo:line-height="150%"/>
    </style:style>
    <style:style style:name="T31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32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33" style:parent-style-name="Východzie1LTGliederung1" style:family="paragraph">
      <style:paragraph-properties fo:margin-bottom="0in" fo:line-height="150%"/>
    </style:style>
    <style:style style:name="T34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35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36" style:parent-style-name="Východzie1LTGliederung1" style:family="paragraph">
      <style:paragraph-properties fo:margin-bottom="0in" fo:line-height="150%"/>
    </style:style>
    <style:style style:name="T37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38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39" style:parent-style-name="Východzie1LTGliederung1" style:family="paragraph">
      <style:paragraph-properties fo:margin-bottom="0in" fo:line-height="150%"/>
    </style:style>
    <style:style style:name="T40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41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42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P44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size="14pt" style:font-size-asian="14pt" style:font-size-complex="14pt"/>
    </style:style>
    <style:style style:name="P45" style:parent-style-name="Východzie1LTGliederung1" style:family="paragraph">
      <style:paragraph-properties fo:text-align="justify" fo:margin-bottom="0in" fo:line-height="150%"/>
      <style:text-properties style:font-name="Times New Roman" style:font-name-asian="Trebuchet MS" style:font-name-complex="Trebuchet MS" fo:font-size="14pt" style:font-size-asian="14pt" style:font-size-complex="14pt"/>
    </style:style>
    <style:style style:name="P46" style:parent-style-name="Východzie1LTGliederung1" style:family="paragraph">
      <style:paragraph-properties fo:text-align="justify" fo:margin-bottom="0in" fo:line-height="150%"/>
      <style:text-properties style:font-name="Times New Roman" style:font-name-asian="Trebuchet MS" style:font-name-complex="Trebuchet MS" fo:font-size="14pt" style:font-size-asian="14pt" style:font-size-complex="14pt"/>
    </style:style>
    <style:style style:name="P47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size="14pt" style:font-size-asian="14pt" style:font-size-complex="14pt"/>
    </style:style>
    <style:style style:name="P48" style:parent-style-name="Východzie1LTGliederung1" style:family="paragraph">
      <style:paragraph-properties fo:margin-bottom="0in" fo:line-height="150%"/>
    </style:style>
    <style:style style:name="T49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T50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51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T52" style:parent-style-name="Predvolenépísmoodseku" style:family="text">
      <style:text-properties style:font-name="Times New Roman" style:font-name-asian="Trebuchet MS" style:font-name-complex="Trebuchet MS" fo:font-weight="bold" style:font-weight-asian="bold" style:font-weight-complex="bold" fo:color="#77933C" fo:font-size="14pt" style:font-size-asian="14pt" style:font-size-complex="14pt"/>
    </style:style>
    <style:style style:name="T53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T54" style:parent-style-name="Predvolenépísmoodseku" style:family="text">
      <style:text-properties style:font-name="Times New Roman" style:font-name-asian="Trebuchet MS" style:font-name-complex="Trebuchet MS" fo:font-weight="bold" style:font-weight-asian="bold" fo:font-size="14pt" style:font-size-asian="14pt" style:font-size-complex="14pt"/>
    </style:style>
    <style:style style:name="T55" style:parent-style-name="Predvolenépísmoodseku" style:family="text">
      <style:text-properties style:font-name="Times New Roman" style:font-name-asian="Trebuchet MS" style:font-name-complex="Trebuchet MS" fo:font-size="14pt" style:font-size-asian="14pt" style:font-size-complex="14pt"/>
    </style:style>
    <style:style style:name="P56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style="italic" style:font-style-asian="italic" fo:font-size="14pt" style:font-size-asian="14pt" style:font-size-complex="14pt"/>
    </style:style>
    <style:style style:name="P57" style:parent-style-name="Standard" style:family="paragraph">
      <style:paragraph-properties style:text-autospace="none" fo:line-height="150%"/>
      <style:text-properties style:font-name-asian="Trebuchet MS" style:font-name-complex="Trebuchet MS" fo:color="#404040" fo:font-size="14pt" style:font-size-asian="14pt" style:font-size-complex="14pt"/>
    </style:style>
    <style:style style:name="P58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size="14pt" style:font-size-asian="14pt" style:font-size-complex="14pt"/>
    </style:style>
  </office:automatic-styles>
  <office:body>
    <office:text text:use-soft-page-breaks="true">
      <text:p text:style-name="P1">Gabriela Futová</text:p>
      <text:p text:style-name="P2"/>
      <text:list text:style-name="LFO1" text:continue-numbering="true">
        <text:list-item>
          <text:p text:style-name="P3">súčasná spisovateľka pre deti a mládež</text:p>
        </text:list-item>
        <text:list-item>
          <text:p text:style-name="P4">vyštudovala žurnalistiku, pracuje ako metodička pre prácu s deťmi v knižnici</text:p>
        </text:list-item>
        <text:list-item>
          <text:p text:style-name="P5"><text:span text:style-name="T6">tvorba:</text:span><text:span text:style-name="T7"><text:s/></text:span><text:span text:style-name="T8">Hľadám lepšiu mamu, Lepší otec v hrsti ako<text:s/></text:span><text:span text:style-name="T9">kamoš na streche,<text:s/></text:span><text:span text:style-name="T10">spolu so spisovateľom</text:span><text:span text:style-name="T11"><text:s/></text:span><text:span text:style-name="T12">Romanom Bratom:</text:span><text:span text:style-name="T13"><text:s/>Chlapci padli z višne, dievčatá z jahody, Zmätené dvojičky zo slepej uličky</text:span><text:span text:style-name="T14">...</text:span></text:p>
        </text:list-item>
      </text:list>
      <text:p text:style-name="P15">Poškoláci</text:p>
      <text:p text:style-name="P16"><text:span text:style-name="T17">Literárna forma</text:span><text:span text:style-name="T18">: próza</text:span></text:p>
      <text:p text:style-name="P19"><text:span text:style-name="T20">Literárny druh</text:span><text:span text:style-name="T21">: epika</text:span></text:p>
      <text:p text:style-name="P22"><text:span text:style-name="T23">Literárny žáner</text:span><text:span text:style-name="T24">: detská literatúra</text:span></text:p>
      <text:p text:style-name="P25"/>
      <text:p text:style-name="P26"><text:span text:style-name="T27">Téma</text:span><text:span text:style-name="T28">:<text:s/></text:span><text:span text:style-name="T29">stávka žiakov v škole</text:span></text:p>
      <text:p text:style-name="P30"><text:span text:style-name="T31">Hl. myšlienka</text:span><text:span text:style-name="T32">: zostať sám sebou je ťažké</text:span></text:p>
      <text:p text:style-name="P33"><text:span text:style-name="T34">Hl. postava</text:span><text:span text:style-name="T35">: Šárka</text:span></text:p>
      <text:p text:style-name="P36"><text:span text:style-name="T37">Vedľajšie postavy</text:span><text:span text:style-name="T38">: Noro (Ksicht), Riki (Mastniak), Silva</text:span></text:p>
      <text:p text:style-name="P39"><text:span text:style-name="T40">Druh rozprávania</text:span><text:span text:style-name="T41">: ja-rozprávanie</text:span></text:p>
      <text:p text:style-name="P42"/>
      <text:p text:style-name="P43">Umelecké jazykové prostriedky:</text:p>
      <text:p text:style-name="P44">- epiteton: mizerní frajeri</text:p>
      <text:p text:style-name="P45">- metafora: vetu som zo seba vypľula, to ma<text:s/>naštartovalo, Silve aj Mastniakovi vyleteli oči</text:p>
      <text:p text:style-name="P46">- prirovnanie: jednotiek som mala ako maku, bol nedočkavejší ako malé decko pri vianočnom stromčeku</text:p>
      <text:p text:style-name="P47"/>
      <text:p text:style-name="P48"><text:span text:style-name="T49">Autorka<text:s/></text:span><text:span text:style-name="T50">v dialógoch</text:span><text:span text:style-name="T51"><text:s/>využíva<text:s/></text:span><text:span text:style-name="T52">na charakterizáciu postáv</text:span><text:span text:style-name="T53"><text:s/></text:span><text:span text:style-name="T54">žiacky slang</text:span><text:span text:style-name="T55">:</text:span></text:p>
      <text:p text:style-name="P56">- že ťa balí, je zlepená, bifľa, matika,<text:s/>nech sa na to vybodne, doučko. zo sloviny...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ystem" style:font-pitch="variable"/>
    <style:font-face style:name="Liberation Serif" svg:font-family="Liberation Serif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Východzie1LTGliederung1" style:display-name="Východzie 1~LT~Gliederung 1" style:family="paragraph">
      <style:paragraph-properties style:text-autospace="none" fo:margin-bottom="0.1965in"/>
      <style:text-properties style:font-name="Mangal" style:font-name-asian="Mangal" style:font-name-complex="Mangal" fo:color="#404040" fo:font-size="22pt" style:font-size-asian="22pt" style:font-size-complex="22pt" fo:hyphenate="false"/>
    </style:style>
    <style:style style:name="VýchodzieLTTitel" style:display-name="Východzie~LT~Titel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Predvolené" style:display-name="Predvolené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Objektsošípkou" style:display-name="Objekt so šípkou" style:family="paragraph" style:parent-style-name="Predvolené">
      <style:text-properties style:font-name-asian="Arial" style:font-name-complex="Arial" fo:hyphenate="false"/>
    </style:style>
    <style:style style:name="Objektstieňovaním" style:display-name="Objekt s tieňovaním" style:family="paragraph" style:parent-style-name="Predvolené">
      <style:text-properties style:font-name-asian="Arial" style:font-name-complex="Arial" fo:hyphenate="false"/>
    </style:style>
    <style:style style:name="Objektbezvýplne" style:display-name="Objekt bez výplne" style:family="paragraph" style:parent-style-name="Predvolené">
      <style:text-properties style:font-name-asian="Arial" style:font-name-complex="Arial" fo:hyphenate="false"/>
    </style:style>
    <style:style style:name="Objektbezvýplneaobrysu" style:display-name="Objekt bez výplne a obrysu" style:family="paragraph" style:parent-style-name="Predvolené">
      <style:text-properties style:font-name-asian="Arial" style:font-name-complex="Arial" fo:hyphenate="false"/>
    </style:style>
    <style:style style:name="Telotextudobloku" style:display-name="Telo textu do bloku" style:family="paragraph" style:parent-style-name="Predvolené">
      <style:text-properties style:font-name-asian="Arial" style:font-name-complex="Arial" fo:hyphenate="false"/>
    </style:style>
    <style:style style:name="Titulok1" style:display-name="Titulok1" style:family="paragraph" style:parent-style-name="Predvolené">
      <style:paragraph-properties fo:text-align="center"/>
      <style:text-properties style:font-name-asian="Arial" style:font-name-complex="Arial" fo:hyphenate="false"/>
    </style:style>
    <style:style style:name="Titulok2" style:display-name="Titulok2" style:family="paragraph" style:parent-style-name="Predvolené">
      <style:paragraph-properties fo:text-align="center" fo:margin-top="0.0395in" fo:margin-bottom="0.0395in" fo:margin-right="0.0784in"/>
      <style:text-properties style:font-name-asian="Arial" style:font-name-complex="Arial" fo:hyphenate="false"/>
    </style:style>
    <style:style style:name="Nadpis1" style:display-name="Nadpis1" style:family="paragraph" style:parent-style-name="Predvolené">
      <style:paragraph-properties fo:margin-top="0.1652in" fo:margin-bottom="0.0826in"/>
      <style:text-properties style:font-name-asian="Arial" style:font-name-complex="Arial" fo:hyphenate="false"/>
    </style:style>
    <style:style style:name="Nadpis2" style:display-name="Nadpis2" style:family="paragraph" style:parent-style-name="Predvolené">
      <style:paragraph-properties fo:margin-top="0.1652in" fo:margin-bottom="0.0826in"/>
      <style:text-properties style:font-name-asian="Arial" style:font-name-complex="Arial" fo:hyphenate="false"/>
    </style:style>
    <style:style style:name="Kótovaciačiara" style:display-name="Kótovacia čiara" style:family="paragraph" style:parent-style-name="Predvolené">
      <style:text-properties style:font-name-asian="Arial" style:font-name-complex="Arial" fo:hyphenate="false"/>
    </style:style>
    <style:style style:name="TitleContentLTGliederung1" style:display-name="Title;Content~LT~Gliederung 1" style:family="paragraph">
      <style:paragraph-properties fo:widows="2" fo:orphans="2" fo:margin-top="0.1965in"/>
      <style:text-properties style:font-name="Arial" style:font-name-asian="Tahoma" style:font-name-complex="Liberation Sans" fo:color="#000000" fo:font-size="31.5pt" style:font-size-asian="31.5pt" fo:hyphenate="false"/>
    </style:style>
    <style:style style:name="TitleContentLTGliederung2" style:display-name="Title;Content~LT~Gliederung 2" style:family="paragraph" style:parent-style-name="TitleContent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ContentLTGliederung3" style:display-name="Title;Content~LT~Gliederung 3" style:family="paragraph" style:parent-style-name="TitleContentLTGliederung2">
      <style:paragraph-properties fo:margin-top="0.118in"/>
      <style:text-properties fo:font-size="24pt" style:font-size-asian="24pt" fo:hyphenate="false"/>
    </style:style>
    <style:style style:name="TitleContentLTGliederung4" style:display-name="Title;Content~LT~Gliederung 4" style:family="paragraph" style:parent-style-name="TitleContentLTGliederung3">
      <style:paragraph-properties fo:margin-top="0.0784in"/>
      <style:text-properties fo:font-size="20pt" style:font-size-asian="20pt" fo:hyphenate="false"/>
    </style:style>
    <style:style style:name="TitleContentLTGliederung5" style:display-name="Title;Content~LT~Gliederung 5" style:family="paragraph" style:parent-style-name="TitleContentLTGliederung4">
      <style:paragraph-properties fo:margin-top="0.0395in"/>
      <style:text-properties fo:hyphenate="false"/>
    </style:style>
    <style:style style:name="TitleContentLTGliederung6" style:display-name="Title;Content~LT~Gliederung 6" style:family="paragraph" style:parent-style-name="TitleContentLTGliederung5">
      <style:text-properties fo:hyphenate="false"/>
    </style:style>
    <style:style style:name="TitleContentLTGliederung7" style:display-name="Title;Content~LT~Gliederung 7" style:family="paragraph" style:parent-style-name="TitleContentLTGliederung6">
      <style:text-properties fo:hyphenate="false"/>
    </style:style>
    <style:style style:name="TitleContentLTGliederung8" style:display-name="Title;Content~LT~Gliederung 8" style:family="paragraph" style:parent-style-name="TitleContentLTGliederung7">
      <style:text-properties fo:hyphenate="false"/>
    </style:style>
    <style:style style:name="TitleContentLTGliederung9" style:display-name="Title;Content~LT~Gliederung 9" style:family="paragraph" style:parent-style-name="TitleContentLTGliederung8">
      <style:text-properties fo:hyphenate="false"/>
    </style:style>
    <style:style style:name="TitleContentLTTitel" style:display-name="Title;Content~LT~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44pt" style:font-size-asian="44pt" fo:hyphenate="false"/>
    </style:style>
    <style:style style:name="TitleContentLTUntertitel" style:display-name="Title;Content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TitleContentLTNotizen" style:display-name="Title;Content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TitleContentLTHintergrundobjekte" style:display-name="Title;Content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TitleContentLTHintergrund" style:display-name="Title;Content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ktypozadia" style:display-name="Objekty pozadia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ozadie" style:display-name="Pozadi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oznámky" style:display-name="Poznámky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Osnova1" style:display-name="Osnova 1" style:family="paragraph">
      <style:paragraph-properties fo:widows="2" fo:orphans="2" fo:margin-top="0.1965in"/>
      <style:text-properties style:font-name="Arial" style:font-name-asian="Tahoma" style:font-name-complex="Liberation Sans" fo:color="#000000" fo:font-size="31.5pt" style:font-size-asian="31.5pt" fo:hyphenate="false"/>
    </style:style>
    <style:style style:name="Osnova2" style:display-name="Osnova 2" style:family="paragraph" style:parent-style-name="Osnova1">
      <style:paragraph-properties fo:margin-top="0.1576in"/>
      <style:text-properties style:font-name-asian="Arial" style:font-name-complex="Arial" fo:font-size="28pt" style:font-size-asian="28pt" fo:hyphenate="false"/>
    </style:style>
    <style:style style:name="Osnova3" style:display-name="Osnova 3" style:family="paragraph" style:parent-style-name="Osnova2">
      <style:paragraph-properties fo:margin-top="0.118in"/>
      <style:text-properties fo:font-size="24pt" style:font-size-asian="24pt" fo:hyphenate="false"/>
    </style:style>
    <style:style style:name="Osnova4" style:display-name="Osnova 4" style:family="paragraph" style:parent-style-name="Osnova3">
      <style:paragraph-properties fo:margin-top="0.0784in"/>
      <style:text-properties fo:font-size="20pt" style:font-size-asian="20pt" fo:hyphenate="false"/>
    </style:style>
    <style:style style:name="Osnova5" style:display-name="Osnova 5" style:family="paragraph" style:parent-style-name="Osnova4">
      <style:paragraph-properties fo:margin-top="0.0395in"/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BlankSlideLTGliederung1" style:display-name="Blank Slide~LT~Gliederung 1" style:family="paragraph">
      <style:paragraph-properties fo:widows="2" fo:orphans="2" fo:margin-top="0.1965in"/>
      <style:text-properties style:font-name="Arial" style:font-name-asian="Tahoma" style:font-name-complex="Liberation Sans" fo:color="#000000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44pt" style:font-size-asian="44pt" fo:hyphenate="false"/>
    </style:style>
    <style:style style:name="BlankSlideLTUntertitel" style:display-name="Blank Slide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BlankSlideLTNotizen" style:display-name="Blank Slide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BlankSlideLTHintergrundobjekte" style:display-name="Blank Slide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BlankSlideLTHintergrund" style:display-name="Blank Slide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volenéLTGliederung1" style:display-name="Predvolené~LT~Gliederung 1" style:family="paragraph">
      <style:paragraph-properties fo:widows="2" fo:orphans="2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Liberation Sans" fo:color="#2F1311" fo:font-size="32pt" style:font-size-asian="32pt" fo:hyphenate="false"/>
    </style:style>
    <style:style style:name="PredvolenéLTGliederung2" style:display-name="Predvolené~LT~Gliederung 2" style:family="paragraph" style:parent-style-name="Predvolené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Microsoft YaHei" style:font-name-complex="Microsoft YaHei" fo:font-size="28pt" style:font-size-asian="28pt" fo:hyphenate="false"/>
    </style:style>
    <style:style style:name="PredvolenéLTGliederung3" style:display-name="Predvolené~LT~Gliederung 3" style:family="paragraph" style:parent-style-name="Predvolené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PredvolenéLTGliederung4" style:display-name="Predvolené~LT~Gliederung 4" style:family="paragraph" style:parent-style-name="Predvolené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PredvolenéLTGliederung5" style:display-name="Predvolené~LT~Gliederung 5" style:family="paragraph" style:parent-style-name="Predvolené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PredvolenéLTGliederung6" style:display-name="Predvolené~LT~Gliederung 6" style:family="paragraph" style:parent-style-name="PredvolenéLTGliederung5">
      <style:text-properties fo:hyphenate="false"/>
    </style:style>
    <style:style style:name="PredvolenéLTGliederung7" style:display-name="Predvolené~LT~Gliederung 7" style:family="paragraph" style:parent-style-name="PredvolenéLTGliederung6">
      <style:text-properties fo:hyphenate="false"/>
    </style:style>
    <style:style style:name="PredvolenéLTGliederung8" style:display-name="Predvolené~LT~Gliederung 8" style:family="paragraph" style:parent-style-name="PredvolenéLTGliederung7">
      <style:text-properties fo:hyphenate="false"/>
    </style:style>
    <style:style style:name="PredvolenéLTGliederung9" style:display-name="Predvolené~LT~Gliederung 9" style:family="paragraph" style:parent-style-name="PredvolenéLTGliederung8">
      <style:text-properties fo:hyphenate="false"/>
    </style:style>
    <style:style style:name="PredvolenéLTTitel" style:display-name="Predvolené~LT~Titel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Liberation Sans" fo:color="#F7D47D" fo:font-size="40pt" style:font-size-asian="40pt" fo:hyphenate="false"/>
    </style:style>
    <style:style style:name="PredvolenéLTUntertitel" style:display-name="Predvolené~LT~Untertitel" style:family="paragraph">
      <style:paragraph-properties fo:widows="2" fo:orphans="2"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Liberation Sans" fo:color="#2F1311" fo:font-size="32pt" style:font-size-asian="32pt" fo:hyphenate="false"/>
    </style:style>
    <style:style style:name="PredvolenéLTNotizen" style:display-name="Predvolené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style:font-name-asian="Tahoma" style:font-name-complex="Liberation Sans" fo:color="#000000" fo:hyphenate="false"/>
    </style:style>
    <style:style style:name="PredvolenéLTHintergrundobjekte" style:display-name="Predvolené~LT~Hintergrundobjekte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Liberation Sans" fo:color="#2F1311" fo:font-size="18pt" style:font-size-asian="18pt" fo:hyphenate="false"/>
    </style:style>
    <style:style style:name="PredvolenéLTHintergrund" style:display-name="Predvolené~LT~Hintergrund" style:family="paragraph">
      <style:paragraph-properties fo:widows="2" fo:orphans="2" fo:text-align="center"/>
      <style:text-properties style:font-name="Liberation Serif" style:font-name-asian="Tahoma" style:font-name-complex="Liberation Sans" fo:hyphenate="false"/>
    </style:style>
    <style:style style:name="Title1LTGliederung1" style:display-name="Title1~LT~Gliederung 1" style:family="paragraph">
      <style:paragraph-properties fo:widows="2" fo:orphans="2"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Liberation Sans" fo:color="#2F1311" fo:font-size="32pt" style:font-size-asian="32pt" fo:hyphenate="false"/>
    </style:style>
    <style:style style:name="Title1LTGliederung2" style:display-name="Title1~LT~Gliederung 2" style:family="paragraph" style:parent-style-name="Title1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Microsoft YaHei" style:font-name-complex="Microsoft YaHei" fo:font-size="28pt" style:font-size-asian="28pt" fo:hyphenate="false"/>
    </style:style>
    <style:style style:name="Title1LTGliederung3" style:display-name="Title1~LT~Gliederung 3" style:family="paragraph" style:parent-style-name="Title1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itle1LTGliederung4" style:display-name="Title1~LT~Gliederung 4" style:family="paragraph" style:parent-style-name="Title1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itle1LTGliederung5" style:display-name="Title1~LT~Gliederung 5" style:family="paragraph" style:parent-style-name="Title1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itle1LTGliederung6" style:display-name="Title1~LT~Gliederung 6" style:family="paragraph" style:parent-style-name="Title1LTGliederung5">
      <style:text-properties fo:hyphenate="false"/>
    </style:style>
    <style:style style:name="Title1LTGliederung7" style:display-name="Title1~LT~Gliederung 7" style:family="paragraph" style:parent-style-name="Title1LTGliederung6">
      <style:text-properties fo:hyphenate="false"/>
    </style:style>
    <style:style style:name="Title1LTGliederung8" style:display-name="Title1~LT~Gliederung 8" style:family="paragraph" style:parent-style-name="Title1LTGliederung7">
      <style:text-properties fo:hyphenate="false"/>
    </style:style>
    <style:style style:name="Title1LTGliederung9" style:display-name="Title1~LT~Gliederung 9" style:family="paragraph" style:parent-style-name="Title1LTGliederung8">
      <style:text-properties fo:hyphenate="false"/>
    </style:style>
    <style:style style:name="Title1LTTitel" style:display-name="Title1~LT~Titel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Liberation Sans" fo:color="#F7D47D" fo:font-size="40pt" style:font-size-asian="40pt" fo:hyphenate="false"/>
    </style:style>
    <style:style style:name="Title1LTUntertitel" style:display-name="Title1~LT~Untertitel" style:family="paragraph">
      <style:paragraph-properties fo:widows="2" fo:orphans="2"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Liberation Sans" fo:color="#2F1311" fo:font-size="32pt" style:font-size-asian="32pt" fo:hyphenate="false"/>
    </style:style>
    <style:style style:name="Title1LTNotizen" style:display-name="Title1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style:font-name-asian="Tahoma" style:font-name-complex="Liberation Sans" fo:color="#000000" fo:hyphenate="false"/>
    </style:style>
    <style:style style:name="Title1LTHintergrundobjekte" style:display-name="Title1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Title1LTHintergrund" style:display-name="Title1~LT~Hintergrund" style:family="paragraph">
      <style:paragraph-properties fo:widows="2" fo:orphans="2" fo:text-align="center"/>
      <style:text-properties style:font-name="Liberation Serif" style:font-name-asian="Tahoma" style:font-name-complex="Liberation Sans"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21-12-13T19:57:00Z</meta:creation-date>
    <dc:date>2021-12-14T08:36:00Z</dc:date>
    <meta:template xlink:href="Normal" xlink:type="simple"/>
    <meta:editing-cycles>7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8" meta:character-count="996" meta:row-count="7" meta:non-whitespace-character-count="849"/>
  </office:meta>
</office:document-meta>
</file>