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36c74" style:font-size-asian="16pt" style:font-size-complex="16pt"/>
    </style:style>
    <style:style style:name="P2" style:family="paragraph" style:parent-style-name="Standard">
      <style:text-properties fo:font-size="16pt" officeooo:paragraph-rsid="0004107b" style:font-size-asian="16pt" style:font-size-complex="16pt"/>
    </style:style>
    <style:style style:name="P3" style:family="paragraph" style:parent-style-name="Standard">
      <style:text-properties fo:font-size="16pt" officeooo:paragraph-rsid="000508e8" style:font-size-asian="16pt" style:font-size-complex="16pt"/>
    </style:style>
    <style:style style:name="P4" style:family="paragraph" style:parent-style-name="Standard">
      <style:text-properties fo:font-size="16pt" officeooo:paragraph-rsid="000668eb" style:font-size-asian="16pt" style:font-size-complex="16pt"/>
    </style:style>
    <style:style style:name="P5" style:family="paragraph" style:parent-style-name="Standard">
      <style:text-properties fo:font-size="16pt" officeooo:paragraph-rsid="0006859a" style:font-size-asian="16pt" style:font-size-complex="16pt"/>
    </style:style>
    <style:style style:name="P6" style:family="paragraph" style:parent-style-name="Standard">
      <style:text-properties fo:font-size="16pt" officeooo:paragraph-rsid="0007a244" style:font-size-asian="16pt" style:font-size-complex="16pt"/>
    </style:style>
    <style:style style:name="P7" style:family="paragraph" style:parent-style-name="Standard">
      <style:text-properties fo:font-size="16pt" officeooo:paragraph-rsid="000a32d7" style:font-size-asian="16pt" style:font-size-complex="16pt"/>
    </style:style>
    <style:style style:name="P8" style:family="paragraph" style:parent-style-name="Standard">
      <style:text-properties fo:font-size="16pt" officeooo:paragraph-rsid="000bc51a" style:font-size-asian="16pt" style:font-size-complex="16pt"/>
    </style:style>
    <style:style style:name="P9" style:family="paragraph" style:parent-style-name="Standard">
      <style:text-properties fo:font-size="16pt" officeooo:paragraph-rsid="000c73f1" style:font-size-asian="16pt" style:font-size-complex="16pt"/>
    </style:style>
    <style:style style:name="T1" style:family="text">
      <style:text-properties officeooo:rsid="0004107b"/>
    </style:style>
    <style:style style:name="T2" style:family="text">
      <style:text-properties officeooo:rsid="000508e8"/>
    </style:style>
    <style:style style:name="T3" style:family="text">
      <style:text-properties officeooo:rsid="0007a244"/>
    </style:style>
    <style:style style:name="T4" style:family="text">
      <style:text-properties officeooo:rsid="000a32d7"/>
    </style:style>
    <style:style style:name="T5" style:family="text">
      <style:text-properties officeooo:rsid="000bc51a"/>
    </style:style>
    <style:style style:name="T6" style:family="text">
      <style:text-properties officeooo:rsid="000c73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DURA POSTĘPOWANIA W PRZYPADKU UCZNIA Z CHOROBĄ PRZEWLEKŁĄ – CUKRZYCĄ</text:p>
      <text:p text:style-name="P1"/>
      <text:p text:style-name="P1"><text:s/>Każdemu dziecku z cukrzycą typu 1 szkoła zapewnia </text:p>
      <text:p text:style-name="P1"/>
      <text:p text:style-name="P1">1. Możliwość zmierzenia poziomu glukozy na glukometrze w dowolnym momencie – także w trakcie trwania lekcji <text:span text:style-name="T1">oraz </text:span>podania insuliny <text:span text:style-name="T1">przez rodzica.</text:span></text:p>
      <text:p text:style-name="P1"><text:span text:style-name="T1">2</text:span>. Możliwość zmiany zestawu infuzyjnego w przypadku leczenia osobistą pompą insulinową w odpowiednich warunkach zapewniających bezpieczeństwo i dyskrecję (w <text:span text:style-name="T1">gabinecie pielęgniarki szkolnej</text:span>).</text:p>
      <text:p text:style-name="P2"><text:span text:style-name="T1">3</text:span>. Właściwe leczenie niedocukrzenia (hipoglikemii) zgodne ze schematem ustalonym</text:p>
      <text:p text:style-name="P2"><text:s/>rodzicami dziecka.</text:p>
      <text:p text:style-name="P1"><text:span text:style-name="T1">4</text:span>. Możliwość spożycia posiłków o określonej godzinie, a jeśli istnieje taka potrzeba, nawet w trakcie trwania lekcji <text:span text:style-name="T1">( sposoby spożywania posiłków ustalone z rodzicem ucznia)</text:span>.</text:p>
      <text:p text:style-name="P1"><text:span text:style-name="T1">5</text:span>. Możliwość zaspokojenia pragnienia oraz korzystania z toalety, także w czasie trwania zajęć lekcyjnych.</text:p>
      <text:p text:style-name="P1"><text:span text:style-name="T1">6.</text:span> Możliwość uczestniczenia w pełnym zakresie w zajęciach wychowania fizycznego oraz różnych zajęciach pozaszkolnych np. wycieczkach turystycznych<text:span text:style-name="T1">(wycieczki pod opieką rodzica</text:span></text:p>
      <text:p text:style-name="P1"><text:span text:style-name="T2">7</text:span>. Prowadzenie pomiarów poziomu glukozy we krwi (zapisy w <text:span text:style-name="T2">tabeli</text:span> do samokontroli).</text:p>
      <text:p text:style-name="P3"><text:span text:style-name="T2">8.</text:span>Zapewnienie przeszkolenia personelu (osób pracujących z dzieckiem chorym na cukrzycę). </text:p>
      <text:p text:style-name="P3"><text:span text:style-name="T2">9</text:span>.Upowszechnienie wiedzy dotyczącej choroby wśród wszystkich nauczycieli poprzez umieszczenie w widocznym miejscu w pokoju nauczycielskim informatora na temat cukrzycy. </text:p>
      <text:p text:style-name="P3">1<text:span text:style-name="T2">0</text:span>.Dostosowanie wymagań edukacyjnych oraz metod i form pracy do indywidualnych potrzeb i możliwości psychofizycznych dziecka z cukrzycą.</text:p>
      <text:p text:style-name="P1">1<text:span text:style-name="T2">1</text:span>.Zapewnienie zapasowego zestawu glukagonu <text:span text:style-name="T2">( pokój nauczycielski apteczka pierwszej pomocy).</text:span></text:p>
      <text:p text:style-name="P1">1<text:span text:style-name="T2">2</text:span>.Zapoznanie uczniów klasy z problematyką cukrzycy (zajęcia prowadzone przez pielęgniarkę szkolną). </text:p>
      <text:p text:style-name="P1"/>
      <text:p text:style-name="P4"/>
      <text:p text:style-name="P4"/>
      <text:p text:style-name="P4"><text:soft-page-break/>Szczegółowe procedury postępowania </text:p>
      <text:p text:style-name="P4">1. Aktywność ruchowa/ w-f / stres:</text:p>
      <text:p text:style-name="P4">1) dziecko ma prawo odmówić aktywności fizycznej;</text:p>
      <text:p text:style-name="P4">2) przed i po aktywności ruchowej dokonywanie pomiaru poziomu cukru<text:span text:style-name="T3">( wpis do rejestru)</text:span></text:p>
      <text:p text:style-name="P4">2. Wycieczki:</text:p>
      <text:p text:style-name="P4">1) zapewnienie wyposażenia w niezbędne przybory, <text:span text:style-name="T3">opieka rodzica w trakcie wyjazdu.</text:span></text:p>
      <text:p text:style-name="P6"><text:span text:style-name="T3">2)</text:span> Ostateczna decyzja co do udziału w wycieczce szkolnej dziecka z cukrzycą, pozostaje w gestii jego rodziców/opiekunów.</text:p>
      <text:p text:style-name="P6"><text:span text:style-name="T3">3)</text:span> W czasie wycieczki wszystkie inne osoby (opiekunowie) są poinformowane o konieczności udzielenia pomocy w momencie niedocukrzenia.</text:p>
      <text:p text:style-name="P6">4 )Wysiłek fizyczny z jakim wiąże się pobyt dziecka na wycieczce jest starannie zaplanowany. </text:p>
      <text:p text:style-name="P6"><text:span text:style-name="T3">5</text:span>) Przed wyjściem nauczyciel wspólnie z rodzicem/opiekunem prawnym dokonują weryfikacji niezbędnych przyborów.</text:p>
      <text:p text:style-name="P6"><text:span text:style-name="T3">6</text:span>)Umożliwienie podczas przemieszczania się środkami transportu </text:p>
      <text:p text:style-name="P5"><text:s/>(autobus, autokar, itp.) spożywania posiłków, wykonywania pomiarów glikemii. </text:p>
      <text:p text:style-name="P5"/>
      <text:p text:style-name="P5"/>
      <text:p text:style-name="P5">-----------------------------------------------------------------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W celu zapewnieni<text:span text:style-name="T4">a</text:span> kompleksowej opieki podczas pobytu dziecka w szkole niezbędne są pisemne informacje od rodziców </text:p>
      <text:p text:style-name="P7"/>
      <text:p text:style-name="P7">1. Informacja na temat rodzaju stosowanej u dziecka insulinoterapii oraz używanych preparatów insulinowych.</text:p>
      <text:p text:style-name="P7">2. Informacja na temat sposobu odżywiania dziecka, ze szczególnym uwzględnieniem następujących informacji:</text:p>
      <text:p text:style-name="P7">1) liczby planowanych posiłków w szkole oraz godziny ich spożycia; czy dziecko przynosi posiłki z domu, czy zaopatruje się w stołówce szkolnej;</text:p>
      <text:p text:style-name="P7"><text:span text:style-name="T4">2)</text:span> Częstotliwość pomiaru poziomu glukozy we krwi (ile razy dziennie i w jakich godzinach- <text:span text:style-name="T5">rejestr)</text:span></text:p>
      <text:p text:style-name="P7"><text:span text:style-name="T5">3)</text:span>Objawy hipo- i hiperglikemii typowe dla każdego ucznia.</text:p>
      <text:p text:style-name="P7"><text:span text:style-name="T5">3</text:span>. Informacja na temat zalecanych u dziecka wartości glikemii: przed posiłkiem oraz przed i w trakcie wysiłku fizycznego.</text:p>
      <text:p text:style-name="P7"><text:span text:style-name="T5">4</text:span>. Spis niezbędnych telefonów (telefony do rodziców, telefon do poradni diabetologicznej).</text:p>
      <text:p text:style-name="P8"><text:span text:style-name="T5">5</text:span>. Instrukcja i pokaz pomiaru glikemii za pomocą glukometru.</text:p>
      <text:p text:style-name="P9"><text:span text:style-name="T6">6</text:span>.Informacja na temat wskazanego rodzaju aktywności fizycznej i na temat postępowania w przypadku podjęcia wysiłku fizycznego. </text:p>
      <text:p text:style-name="P9"><text:span text:style-name="T6">7</text:span>.Upoważnienia od rodziców dotyczące pomiaru cukru i zalecenia <text:s/>dla nauczycieli. </text:p>
      <text:p text:style-name="P9"><text:span text:style-name="T6">8</text:span>.Zlecenie lekarskie dotyczące podawania leków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3:35:30.077000000</meta:creation-date>
    <dc:date>2022-07-24T21:37:44.250000000</dc:date>
    <meta:editing-duration>PT30M10S</meta:editing-duration>
    <meta:editing-cycles>8</meta:editing-cycles>
    <meta:generator>LibreOffice/7.3.1.3$Windows_X86_64 LibreOffice_project/a69ca51ded25f3eefd52d7bf9a5fad8c90b87951</meta:generator>
    <meta:print-date>2021-10-19T14:45:00.353000000</meta:print-date>
    <meta:document-statistic meta:table-count="0" meta:image-count="0" meta:object-count="0" meta:page-count="3" meta:paragraph-count="40" meta:word-count="481" meta:character-count="3796" meta:non-whitespace-character-count="3338"/>
  </office:meta>
</office:document-meta>
</file>