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gendaPl Regular" svg:font-family="'AgendaPl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Normalny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fo:margin-top="0cm" fo:margin-bottom="0.353cm" fo:line-height="115%" fo:orphans="2" fo:widows="2" fo:hyphenation-ladder-count="no-limit" style:vertical-align="auto"/>
      <style:text-properties fo:color="#0000ff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margin-top="0cm" fo:margin-bottom="0.353cm" fo:line-height="115%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fo:font-size="10pt" style:font-size-asian="10pt" style:font-name-complex="Calibri" style:font-size-complex="10pt"/>
    </style:style>
    <style:style style:name="T6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8" style:family="text">
      <style:text-properties fo:color="#000000" style:font-name="Calibri" fo:font-style="italic" style:font-style-asian="italic" style:font-name-complex="Calibri"/>
    </style:style>
    <style:style style:name="T9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0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2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fo:color="#0000ff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5" style:family="text">
      <style:text-properties fo:color="#231f20" style:font-name="Calibri" style:font-name-asian="AgendaPl Regular" style:font-name-complex="AgendaPl Regular"/>
    </style:style>
    <style:style style:name="T16" style:family="text">
      <style:text-properties fo:color="#231f20" style:font-name="Calibri" fo:letter-spacing="-0.004cm" style:font-name-asian="AgendaPl Regular" style:font-name-complex="AgendaPl Regula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3"/><text:span text:style-name="Domyślna_20_czcionka_20_akapitu"><text:span text:style-name="T1"><text:s text:c="2"/></text:span></text:span><text:span text:style-name="Domyślna_20_czcionka_20_akapitu"><text:span text:style-name="T2">Zdalne nauczanie <text:s/>kl.III <text:s/>15.06. i 19.06.2020r.</text:span></text:span></text:p>
      <text:p text:style-name="Standard"><text:s/></text:p>
      <text:p text:style-name="P1">15.06.2020r. -poniedziałek</text:p>
      <text:p text:style-name="Normalny"><text:span text:style-name="Domyślna_20_czcionka_20_akapitu"><text:span text:style-name="T3">Ed. plas.</text:span></text:span><text:span text:style-name="Domyślna_20_czcionka_20_akapitu"><text:span text:style-name="T4"> </text:span></text:span><text:span text:style-name="Domyślna_20_czcionka_20_akapitu"><text:span text:style-name="T5"><text:s/></text:span></text:span><text:span text:style-name="Domyślna_20_czcionka_20_akapitu"><text:span text:style-name="T13">Pierwsza pomoc przedmedyczna</text:span></text:span></text:p>
      <text:p text:style-name="P3"><text:a xlink:type="simple" xlink:href="https://www.youtube.com/watch?v=7Y5-_yV0lU8" office:target-frame-name="_top" xlink:show="replace" text:style-name="Internet_20_link" text:visited-style-name="Visited_20_Internet_20_Link"><text:span text:style-name="Domyślna_20_czcionka_20_akapitu"><text:span text:style-name="T14">https://www.youtube.com/watch?v=7Y5-_yV0lU8</text:span></text:span></text:a></text:p>
      <text:p text:style-name="Standard"><text:span text:style-name="Domyślna_20_czcionka_20_akapitu"><text:span text:style-name="T3">Ed. tech.</text:span></text:span><text:span text:style-name="Domyślna_20_czcionka_20_akapitu"><text:span text:style-name="T4"> </text:span></text:span><text:span text:style-name="Domyślna_20_czcionka_20_akapitu"><text:span text:style-name="T5"><text:s/>Wykonanie Kart pracy.</text:span></text:span></text:p>
      <text:p text:style-name="P4">Proszę przypomnieć sobie <text:s/>film o Doktorze Kręciołku oraz zapoznać się z materiałami, które przekazałam w linkach.Można je wydrukować lub przerysować.</text:p>
      <text:p text:style-name="P3"><text:a xlink:type="simple" xlink:href="https://static.wosp.org.pl/trunk/uploaded/sended/files/afdc9fefdcdd075c47ad5b20f8bdec1e_1.jpg" office:target-frame-name="_top" xlink:show="replace" text:style-name="Internet_20_link" text:visited-style-name="Visited_20_Internet_20_Link"><text:span text:style-name="Hiperłącze"><text:span text:style-name="T13">https://static.wosp.org.pl/trunk/uploaded/sended/files/afdc9fefdcdd075c47ad5b20f8bdec1e_1.jpg</text:span></text:span></text:a></text:p>
      <text:p text:style-name="P5">Na stronie klasy znajduje się załącznik .</text:p>
      <text:p text:style-name="P5">Proszę przepisać zdania do zeszytu , zrobić zdjęcia i wysłać do mnie. Z góry dziękuję!</text:p>
      <text:p text:style-name="Standard"/>
      <text:p text:style-name="Standard"><text:span text:style-name="Domyślna_20_czcionka_20_akapitu"><text:span text:style-name="T3">Ed. pol.</text:span></text:span><text:span text:style-name="Domyślna_20_czcionka_20_akapitu"><text:span text:style-name="T4"> Słuchanie opowiadania Małgorzaty Musierowicz „Co mam”. Zabawa słowna „Skojarzenia”. Układanie i odczytywanie hasła. Czytanie instrukcji wykonania bransoletki. Wypisywanie poleceń według wzoru. Zamiana zdania rozkazującego na zdanie </text:span></text:span><text:span text:style-name="Domyślna_20_czcionka_20_akapitu"><text:span text:style-name="T4">oznajmujące i pytające. Wymyślanie symboli pamięci o przyjaciołach. Dopisywanie cząstki nie. Czytanie i pisanie podziękowania. Pisanie przysłów o przyjaźni. (podręcznik str.98-99, karty ćwiczeń str.102-103)</text:span></text:span></text:p>
      <text:p text:style-name="Standard"><text:span text:style-name="Domyślna_20_czcionka_20_akapitu"><text:span text:style-name="T3">Ed. mat. </text:span></text:span><text:span text:style-name="Domyślna_20_czcionka_20_akapitu"><text:span text:style-name="T4">Rozwiązywanie zadań rozmaitych.</text:span></text:span></text:p>
      <text:p text:style-name="Standard"><text:span text:style-name="Domyślna_20_czcionka_20_akapitu"><text:span text:style-name="T3">Wych. fi</text:span></text:span><text:span text:style-name="Domyślna_20_czcionka_20_akapitu"><text:span text:style-name="T3">z. </text:span></text:span><text:span text:style-name="Domyślna_20_czcionka_20_akapitu"><text:span text:style-name="T15">Nauka </text:span></text:span><text:span text:style-name="Domyślna_20_czcionka_20_akapitu"><text:span text:style-name="T16">t</text:span></text:span><text:span text:style-name="Domyślna_20_czcionka_20_akapitu"><text:span text:style-name="T15">echniki gry w b</text:span></text:span><text:span text:style-name="Domyślna_20_czcionka_20_akapitu"><text:span text:style-name="T16">a</text:span></text:span><text:span text:style-name="Domyślna_20_czcionka_20_akapitu"><text:span text:style-name="T15">dmin</text:span></text:span><text:span text:style-name="Domyślna_20_czcionka_20_akapitu"><text:span text:style-name="T16">t</text:span></text:span><text:span text:style-name="Domyślna_20_czcionka_20_akapitu"><text:span text:style-name="T15">ona.</text:span></text:span></text:p>
      <text:p text:style-name="Standard"/>
      <text:p text:style-name="Standard"><text:span text:style-name="Domyślna_20_czcionka_20_akapitu"><text:span text:style-name="T7">19.06 .2020r - piątek</text:span></text:span></text:p>
      <text:p text:style-name="Standard"><text:span text:style-name="Domyślna_20_czcionka_20_akapitu"><text:span text:style-name="T3">Wych. fiz.</text:span></text:span><text:span text:style-name="Domyślna_20_czcionka_20_akapitu"><text:span text:style-name="T4"> G</text:span></text:span><text:span text:style-name="Domyślna_20_czcionka_20_akapitu"><text:span text:style-name="T15">ra w b</text:span></text:span><text:span text:style-name="Domyślna_20_czcionka_20_akapitu"><text:span text:style-name="T16">a</text:span></text:span><text:span text:style-name="Domyślna_20_czcionka_20_akapitu"><text:span text:style-name="T15">dmin</text:span></text:span><text:span text:style-name="Domyślna_20_czcionka_20_akapitu"><text:span text:style-name="T16">t</text:span></text:span><text:span text:style-name="Domyślna_20_czcionka_20_akapitu"><text:span text:style-name="T15">ona na podwórku.</text:span></text:span></text:p>
      <text:p text:style-name="Standard"><text:span text:style-name="Domyślna_20_czcionka_20_akapitu"><text:span text:style-name="T3">Ed. społ.</text:span></text:span><text:span text:style-name="Domyślna_20_czcionka_20_akapitu"><text:span text:style-name="T4"> </text:span></text:span><text:span text:style-name="Domyślna_20_czcionka_20_akapitu"><text:span text:style-name="T5"><text:s/></text:span></text:span><text:span text:style-name="Domyślna_20_czcionka_20_akapitu"><text:span text:style-name="T4">Cechy prawdziwego przyjaciela.</text:span></text:span></text:p>
      <text:p text:style-name="Standard"><text:span text:style-name="Domyślna_20_czcionka_20_akapitu"><text:span text:style-name="T3">Ed.przyr.</text:span></text:span><text:span text:style-name="Domyślna_20_czcionka_20_akapitu"><text:span text:style-name="T4"> </text:span></text:span><text:span text:style-name="Domyślna_20_czcionka_20_akapitu"><text:span text:style-name="T5"><text:s/></text:span></text:span><text:span text:style-name="Domyślna_20_czcionka_20_akapitu"><text:span text:style-name="T4">Wskazywanie podobieństw i różnic między krajobrazami świata i Polski. Odnajdywanie na mapie świata i Polski miejsc przedstawionych na zdjęciach. <text:s/>Uzupełnianie rysunku nazwa</text:span></text:span><text:span text:style-name="Domyślna_20_czcionka_20_akapitu"><text:span text:style-name="T4">mi: </text:span></text:span><text:span text:style-name="Domyślna_20_czcionka_20_akapitu"><text:span text:style-name="T8">źródło, ujście, wodospad, zakole, dopływ</text:span></text:span><text:span text:style-name="Domyślna_20_czcionka_20_akapitu"><text:span text:style-name="T4">. Wskazywanie na mapie polskich rzek oraz źródła i miejsca ujścia rzeki Wisły. Poznanie zwierząt występujących na obszarach poszczególnych odcinków rzeki.</text:span></text:span></text:p>
      <text:p text:style-name="Standard"><text:a xlink:type="simple" xlink:href="https://www.youtube.com/watch?v=Ue8-93Pw9L0" text:style-name="Internet_20_link" text:visited-style-name="Visited_20_Internet_20_Link"><text:span text:style-name="Domyślna_20_czcionka_20_akapitu">https://www.youtube.com/watch?v=Ue8-93Pw9L0</text:span></text:a><text:span text:style-name="Domyślna_20_czcionka_20_akapitu"><text:span text:style-name="T6">_</text:span></text:span><text:span text:style-name="Domyślna_20_czcionka_20_akapitu"><text:span text:style-name="T12"> (karty ćwiczeń str.107)</text:span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9">Ed. pol.</text:span></text:span><text:span text:style-name="Domyślna_20_czcionka_20_akapitu"><text:span text:style-name="T4"> Słuchanie opowiadania Grzegorza Kasdepke „Szczęściarze”. Czytanie wiersza Ewy Stadtmüller „Czas pożegnania”. Układanie, pisanie i przepisywanie zdań. Czytanie i pisanie życzeń. Odszyfrowanie wyrazów. Uzupełnianie tabeli rzeczownikami. Skreślanie fałszywych informacji. Tworzenie wyrazów o znaczeniu przeciwnym. Rozmowa w kręgu o obawach przed pójściem do szkoły. (podręcznik str.100-103 ,karty pracy str.104-106)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gendaPl Regular" svg:font-family="'AgendaPl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alina Nadolna</meta:initial-creator>
    <dc:creator>Halina Nadolna</dc:creator>
    <meta:creation-date>2020-06-06T17:33:00Z</meta:creation-date>
    <dc:date>2020-06-14T18:23:30.26</dc:date>
    <meta:editing-cycles>8</meta:editing-cycles>
    <meta:editing-duration>PT46M30S</meta:editing-duration>
    <meta:document-statistic meta:table-count="0" meta:image-count="0" meta:object-count="0" meta:page-count="1" meta:paragraph-count="19" meta:word-count="243" meta:character-count="2114"/>
    <meta:template xlink:type="simple" xlink:actuate="onRequest" xlink:title="" xlink:href="../../Downloads/Zdalne%20nauczanie%20%20kl.3%2015.06.%20i%2019.06.2020%20r.%20(1).odt/Normal"/>
  </office:meta>
</office:document-meta>
</file>