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.06.2020</text:p>
      <text:p text:style-name="Standard">Temat: <text:span text:style-name="T1">Polska w latach 90. XX wieku.</text:span></text:p>
      <text:p text:style-name="Standard"/>
      <text:p text:style-name="Standard">Nacobezu:</text:p>
      <text:p text:style-name="Standard">- wymieniam reformy gospodarcze po 1989 r.</text:p>
      <text:p text:style-name="Standard">- omawiam koszty społeczne transformacji ustrojowej,</text:p>
      <text:p text:style-name="Standard">- wskazuję przyczyny rozpadu obozu solidarnościowego,</text:p>
      <text:p text:style-name="Standard">- podaję najważniejsze zmiany w Konstytucji Rzeczypospolitej Polskiej z 2 kwietnia 1997 r.</text:p>
      <text:p text:style-name="Standard"/>
      <text:p text:style-name="Standard">Obejrzyj lekcję: https://youtu.be/dDUEp_K2pQM</text:p>
      <text:p text:style-name="Standard"/>
      <text:p text:style-name="Standard">Dla chętnych: odpowiedz na pytania zawarte w nacobezu. Notatkę wyślij do 8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2$Win32 OpenOffice.org_project/412m3$Build-9782</meta:generator>
    <dc:date>2020-06-05T09:55:43.93</dc:date>
    <meta:document-statistic meta:table-count="0" meta:image-count="0" meta:object-count="0" meta:page-count="1" meta:paragraph-count="9" meta:word-count="57" meta:character-count="419"/>
    <dc:creator>Lenovo </dc:creator>
    <meta:user-defined meta:name="Info 1"/>
    <meta:user-defined meta:name="Info 2"/>
    <meta:user-defined meta:name="Info 3"/>
    <meta:user-defined meta:name="Info 4"/>
  </office:meta>
</office:document-meta>
</file>