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Times New Roman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justify" fo:line-height="150%"/>
    </style:style>
    <style:style style:name="T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" style:parent-style-name="Predvolenépísmoodseku" style:family="text">
      <style:text-properties style:font-name="Times New Roman" style:font-name-asian="Times New Roman" style:font-name-complex="Times New Roman" fo:color="#00AE00" fo:font-size="14pt" style:font-size-asian="14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AE00" fo:font-size="14pt" style:font-size-asian="14pt"/>
    </style:style>
    <style:style style:name="T8" style:parent-style-name="Predvolenépísmoodseku" style:family="text">
      <style:text-properties style:font-name="Times New Roman" style:font-name-asian="Times New Roman" style:font-name-complex="Times New Roman" fo:color="#00AE00" fo:font-size="14pt" style:font-size-asian="14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B050" fo:font-size="14pt" style:font-size-asian="14pt"/>
    </style:style>
    <style:style style:name="T10" style:parent-style-name="Predvolenépísmoodseku" style:family="text">
      <style:text-properties style:font-name="Times New Roman" style:font-name-asian="Times New Roman" style:font-name-complex="Times New Roman" fo:color="#00B050" fo:font-size="14pt" style:font-size-asian="14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B050" fo:font-size="14pt" style:font-size-asian="14pt"/>
    </style:style>
    <style:style style:name="T12" style:parent-style-name="Predvolenépísmoodseku" style:family="text">
      <style:text-properties style:font-name="Times New Roman" style:font-name-asian="Times New Roman" style:font-name-complex="Times New Roman" fo:color="#00B050" fo:font-size="14pt" style:font-size-asian="14pt"/>
    </style:style>
    <style:style style:name="P13" style:parent-style-name="Normálny" style:family="paragraph">
      <style:paragraph-properties fo:text-align="justify" fo:line-height="150%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Predvolenépísmoodseku" style:family="text">
      <style:text-properties style:font-name="Times New Roman" style:font-name-asian="Times New Roman" style:font-name-complex="Times New Roman" fo:color="#00B050" fo:font-size="14pt" style:font-size-asian="14pt"/>
    </style:style>
    <style:style style:name="T17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" style:parent-style-name="Normálny" style:family="paragraph">
      <style:paragraph-properties fo:text-align="center" fo:line-height="150%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CE181E" fo:font-size="16pt" style:font-size-asian="16pt"/>
    </style:style>
    <style:style style:name="P20" style:parent-style-name="Normálny" style:family="paragraph">
      <style:paragraph-properties fo:text-align="justify" fo:line-height="150%"/>
    </style:style>
    <style:style style:name="T21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" style:parent-style-name="Normálny" style:family="paragraph">
      <style:paragraph-properties fo:text-align="justify" fo:line-height="150%"/>
    </style:style>
    <style:style style:name="T23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" style:parent-style-name="Normálny" style:family="paragraph">
      <style:paragraph-properties fo:text-align="justify" fo:line-height="150%"/>
    </style:style>
    <style:style style:name="T25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27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8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30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32" style:parent-style-name="Normálny" style:family="paragraph">
      <style:paragraph-properties fo:text-align="justify" fo:line-height="150%"/>
    </style:style>
    <style:style style:name="T33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4" style:parent-style-name="Normálny" style:family="paragraph">
      <style:paragraph-properties fo:text-align="center" fo:line-height="150%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AE00" fo:font-size="14pt" style:font-size-asian="14pt"/>
    </style:style>
    <style:style style:name="P36" style:parent-style-name="Normálny" style:family="paragraph">
      <style:paragraph-properties fo:line-height="150%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Normálny" style:family="paragraph">
      <style:paragraph-properties fo:line-height="150%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P40" style:parent-style-name="Normálny" style:family="paragraph">
      <style:paragraph-properties fo:line-height="150%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P43" style:parent-style-name="Normálny" style:family="paragraph">
      <style:paragraph-properties fo:line-height="150%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P45" style:parent-style-name="Normálny" style:family="paragraph">
      <style:paragraph-properties fo:text-align="justify" fo:line-height="150%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Normálny" style:family="paragraph">
      <style:paragraph-properties fo:text-align="justify" fo:line-height="150%"/>
    </style:style>
    <style:style style:name="T48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9" style:parent-style-name="Normálny" style:family="paragraph">
      <style:paragraph-properties fo:text-align="justify" fo:line-height="150%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4pt" style:font-size-asian="14pt"/>
    </style:style>
    <style:style style:name="P52" style:parent-style-name="Normálny" style:family="paragraph">
      <style:paragraph-properties fo:text-align="justify" fo:line-height="150%"/>
    </style:style>
    <style:style style:name="T53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4" style:parent-style-name="Normálny" style:family="paragraph">
      <style:paragraph-properties fo:text-align="justify" fo:line-height="150%"/>
    </style:style>
    <style:style style:name="T55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6" style:parent-style-name="Normálny" style:family="paragraph">
      <style:paragraph-properties fo:line-height="150%"/>
    </style:style>
    <style:style style:name="T57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8" style:parent-style-name="Normálny" style:family="paragraph">
      <style:paragraph-properties fo:line-height="150%"/>
    </style:style>
    <style:style style:name="T59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0" style:parent-style-name="Normálny" style:family="paragraph">
      <style:paragraph-properties fo:line-height="150%"/>
    </style:style>
    <style:style style:name="T61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2" style:parent-style-name="Normálny" style:family="paragraph">
      <style:paragraph-properties fo:text-align="justify" fo:line-height="150%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5" style:parent-style-name="Normálny" style:family="paragraph">
      <style:paragraph-properties fo:text-align="justify" fo:line-height="150%" fo:margin-left="-0.25in">
        <style:tab-stops/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7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8" style:parent-style-name="Normálny" style:family="paragraph">
      <style:paragraph-properties fo:text-align="justify" fo:line-height="150%" fo:margin-left="-0.0069in" fo:text-indent="0.0069in">
        <style:tab-stops/>
      </style:paragraph-properties>
    </style:style>
    <style:style style:name="T69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0" style:parent-style-name="Normálny" style:family="paragraph">
      <style:paragraph-properties fo:text-align="justify" fo:line-height="150%" fo:margin-left="-0.25in" fo:text-indent="0.2465in">
        <style:tab-stops/>
      </style:paragraph-properties>
    </style:style>
    <style:style style:name="T71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2" style:parent-style-name="Normálny" style:family="paragraph">
      <style:paragraph-properties fo:text-align="justify" fo:line-height="150%" fo:margin-left="-0.25in" fo:text-indent="0.2465in">
        <style:tab-stops/>
      </style:paragraph-properties>
    </style:style>
    <style:style style:name="P73" style:parent-style-name="Normálny" style:family="paragraph">
      <style:paragraph-properties fo:text-align="justify" fo:line-height="150%" fo:margin-left="-0.25in" fo:text-indent="0.2465in">
        <style:tab-stops/>
      </style:paragraph-properties>
    </style:style>
    <style:style style:name="T74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75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6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7" style:parent-style-name="Normálny" style:family="paragraph">
      <style:paragraph-properties fo:line-height="150%" fo:margin-left="-0.25in" fo:text-indent="0.2465in">
        <style:tab-stops/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79" style:parent-style-name="Predvolenépísmoodseku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0" style:parent-style-name="Normálny" style:family="paragraph">
      <style:paragraph-properties fo:line-height="150%" fo:margin-left="-0.25in" fo:text-indent="0.2465in">
        <style:tab-stops/>
      </style:paragraph-properties>
    </style:style>
    <style:style style:name="P81" style:parent-style-name="Normálny" style:family="paragraph">
      <style:paragraph-properties fo:line-height="150%" fo:margin-left="-0.25in" fo:text-indent="0.2465in">
        <style:tab-stops/>
      </style:paragraph-properties>
    </style:style>
    <style:style style:name="P82" style:parent-style-name="Normálny" style:family="paragraph">
      <style:paragraph-properties fo:line-height="150%" fo:margin-left="-0.25in" fo:text-indent="0.2465in">
        <style:tab-stops/>
      </style:paragraph-properties>
    </style:style>
  </office:automatic-styles>
  <office:body>
    <office:text text:use-soft-page-breaks="true">
      <text:h text:style-name="P1" text:outline-level="1"><text:span text:style-name="T2">Dobrodružná literatúra</text:span></text:h>
      <text:p text:style-name="P3"/>
      <text:p text:style-name="P4"><text:span text:style-name="T5">-<text:s/></text:span><text:span text:style-name="T6">súhrnný názov pre prozaické diela, ktoré<text:s/></text:span><text:span text:style-name="T7">sa vyznačujú dobrodružstvom a napätím</text:span><text:span text:style-name="T8">.<text:s/></text:span><text:span text:style-name="T9">Hlavný hrdina<text:s/></text:span><text:span text:style-name="T10">máva<text:s/></text:span><text:span text:style-name="T11">výnimočné schopnosti</text:span><text:span text:style-name="T12">, postavy sú jasne odlíšené na kladné a záporné.</text:span></text:p>
      <text:p text:style-name="P13"><text:span text:style-name="T14">Tento typ literatúry patrí do tzv. zábavnej, oddychovej<text:s/></text:span><text:span text:style-name="T15">literatúry.</text:span><text:span text:style-name="T16"><text:s/></text:span><text:span text:style-name="T17">Čitateľovi prináša poučné informácie o dobe a prostredí, v ktorom sa príbeh odohráva.</text:span></text:p>
      <text:p text:style-name="P18"><text:span text:style-name="T19">Rudyard Kipling</text:span></text:p>
      <text:p text:style-name="P20"><text:span text:style-name="T21">- anglický básnik a prozaik,</text:span></text:p>
      <text:p text:style-name="P22"><text:span text:style-name="T23">- nositeľ Nobelovej ceny za literatúru (za rozprávačský talent a bohatosť fantázie),</text:span></text:p>
      <text:p text:style-name="P24"><text:span text:style-name="T25">- napísal<text:s/></text:span><text:span text:style-name="T26">Knihu džunglí</text:span><text:span text:style-name="T27">,<text:s/></text:span><text:span text:style-name="T28">ktorá obsahuje<text:s/></text:span><text:span text:style-name="T29">15 poviedok o živote Mauglího<text:s/></text:span><text:span text:style-name="T30">medzi zvieratami v džungli, o rok neskôr vyšla<text:s/></text:span><text:span text:style-name="T31">Druhá kniha džunglí</text:span></text:p>
      <text:p text:style-name="P32"><text:span text:style-name="T33">- tieto poviedky majú aj znaky zvieracej rozprávky i bájky a patria do dobrodružnej literatúry</text:span></text:p>
      <text:p text:style-name="P34"><text:span text:style-name="T35">Mauglí</text:span></text:p>
      <text:p text:style-name="P36"><text:span text:style-name="T37">Lit. forma: próza</text:span></text:p>
      <text:p text:style-name="P38"><text:span text:style-name="T39">Lit. druh: epika</text:span></text:p>
      <text:p text:style-name="P40"><text:span text:style-name="T41">Lit. žá</text:span><text:span text:style-name="T42">ner: poviedka</text:span></text:p>
      <text:p text:style-name="P43"><text:span text:style-name="T44">Téma: život malého dieťaťa v divočine</text:span></text:p>
      <text:p text:style-name="P45"><text:span text:style-name="T46">Hl. myšlienka: v prírode existujú zákony (zákon džungle), ktoré chránia mláďatá, no aj v spoločenstve ľudí je potrebné rešpektovať pravidlá</text:span></text:p>
      <text:p text:style-name="P47"><text:span text:style-name="T48">Druh rozprávania: on-rozprávanie</text:span></text:p>
      <text:p text:style-name="P49"><text:span text:style-name="T50">Hl. postava: Mauglí – smelé a p</text:span><text:span text:style-name="T51">riebojné, životaschopné dieťa (odtislo vĺčatá)</text:span></text:p>
      <text:p text:style-name="P52"><text:span text:style-name="T53">Vedľ. postavy:</text:span></text:p>
      <text:p text:style-name="P54"><text:span text:style-name="T55">- otec Vlk – starostlivý, rozvážny, nebojácny</text:span></text:p>
      <text:p text:style-name="P56"><text:span text:style-name="T57">- matka Vlčica – láskavá, nežná, starostlivá</text:span></text:p>
      <text:p text:style-name="P58"><text:span text:style-name="T59">- tiger Šer Chán – zákerný, ľstivý</text:span></text:p>
      <text:soft-page-break/>
      <text:p text:style-name="P60"><text:span text:style-name="T61">- Tabaki - úslužný voči tigrovi</text:span></text:p>
      <text:p text:style-name="P62"><text:span text:style-name="T63">Umelecké jazykové prostriedky</text:span><text:span text:style-name="T64">:</text:span></text:p>
      <text:p text:style-name="P65"><text:span text:style-name="T66">-<text:s/></text:span><text:span text:style-name="T67">epiteton: najpôvabnejšie chlapiatko; chromý vrah</text:span></text:p>
      <text:p text:style-name="P68"><text:span text:style-name="T69">- metafora: pruhovaných žrútov dobytka, zlodeji s chlpatými chvostami (vlci),...</text:span></text:p>
      <text:p text:style-name="P70"><text:span text:style-name="T71">- zdrobneniny: dieťatko, chlapiatko, líčkach, chĺpika,...</text:span></text:p>
      <text:p text:style-name="P72"/>
      <text:p text:style-name="P73"><text:span text:style-name="T74">Prvky bájky<text:s/></text:span><text:span text:style-name="T75">– personifikácia zvierat <text:s/>(majú ľudské vlastnosti,<text:s/></text:span><text:span text:style-name="T76">hovoria, konajú ako ľudia, objavuje sa tu aj poučenie – zákon džungle)</text:span></text:p>
      <text:p text:style-name="P77"><text:span text:style-name="T78">Prvky rozprávky<text:s/></text:span><text:span text:style-name="T79">– neskutočné/nereálne správanie zvierat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Ucitel</dc:creator>
    <meta:creation-date>2022-02-08T16:23:00Z</meta:creation-date>
    <dc:date>2022-02-08T16:23:00Z</dc: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47" meta:row-count="11" meta:non-whitespace-character-count="1404"/>
  </office:meta>
</office:document-meta>
</file>