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.05.2020 </text:p>
      <text:p text:style-name="Standard">Temat: <text:span text:style-name="T1">Republika francuska.</text:span></text:p>
      <text:p text:style-name="Standard"><text:span text:style-name="T1"/></text:p>
      <text:p text:style-name="Standard"><text:span text:style-name="T1">Nacobezu:</text:span></text:p>
      <text:list xml:id="list2573407486739986699" text:style-name="L1">
        <text:list-item>
          <text:p text:style-name="P1"><text:span text:style-name="T2">wyjaśniam, w jakich okolicznościach doszło do ustanowienia Republiki Francuskiej,</text:span></text:p>
        </text:list-item>
        <text:list-item>
          <text:p text:style-name="P1"><text:span text:style-name="T2">charakteryzuję rządy terroru sprawowane przez jakobinów,</text:span></text:p>
        </text:list-item>
        <text:list-item>
          <text:p text:style-name="P1"><text:span text:style-name="T2">wymieniam postanowienia nowej konstytucji francuskiej z 1795 r.</text:span></text:p>
        </text:list-item>
      </text:list>
      <text:p text:style-name="Standard"><text:span text:style-name="T2"/></text:p>
      <text:p text:style-name="Standard"><text:span text:style-name="T2">Obejrzyj lekcję: https://youtu.be/_WYw1V_kKd4</text:span></text:p>
      <text:p text:style-name="Standard"><text:span text:style-name="T2"/></text:p>
      <text:p text:style-name="Standard"><text:span text:style-name="T2">Powtórz wiadomości o </text:span><text:span text:style-name="T3">rewolucji francuskiej.</text:span><text:span text:style-name="T2"> Do 18 maja wykonaj quiz na quizziz. Koniecznie wpisz imię. Test możesz wykonac tylko raz. </text:span></text:p>
      <text:p text:style-name="Standard"><text:span text:style-name="T2">Kod: 600009 </text:span></text:p>
      <text:p text:style-name="Standard"><text:span text:style-name="T2">lub link: https://quizizz.com/join?gc=600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S</meta:editing-duration>
    <meta:editing-cycles>3</meta:editing-cycles>
    <meta:generator>OpenOffice/4.1.2$Win32 OpenOffice.org_project/412m3$Build-9782</meta:generator>
    <dc:date>2020-05-11T10:25:02.12</dc:date>
    <meta:document-statistic meta:table-count="0" meta:image-count="0" meta:object-count="0" meta:page-count="1" meta:paragraph-count="10" meta:word-count="59" meta:character-count="485"/>
    <dc:creator>Lenovo </dc:creator>
    <meta:user-defined meta:name="Info 1"/>
    <meta:user-defined meta:name="Info 2"/>
    <meta:user-defined meta:name="Info 3"/>
    <meta:user-defined meta:name="Info 4"/>
  </office:meta>
</office:document-meta>
</file>