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l" style:country-asian="PL" style:language-complex="ar" style:country-complex="SA"/>
    </style:style>
    <style:style style:name="P5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7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style:language-asian="pl" style:country-asian="PL" style:language-complex="ar" style:country-complex="SA"/>
    </style:style>
    <style:style style:name="T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9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style:language-asian="pl" style:country-asian="PL" style:language-complex="ar" style:country-complex="SA"/>
    </style:style>
    <style:style style:name="T1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1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style:language-asian="pl" style:country-asian="PL" style:language-complex="ar" style:country-complex="SA"/>
    </style:style>
    <style:style style:name="T1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1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5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style:language-asian="pl" style:country-asian="PL" style:language-complex="ar" style:country-complex="SA"/>
    </style:style>
    <style:style style:name="T1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7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style:language-asian="pl" style:country-asian="PL" style:language-complex="ar" style:country-complex="SA"/>
    </style:style>
    <style:style style:name="T1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9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style:language-asian="pl" style:country-asian="PL" style:language-complex="ar" style:country-complex="SA"/>
    </style:style>
    <style:style style:name="P20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line-height="150%"/>
    </style:style>
    <style:style style:name="T23" style:parent-style-name="Hiperłącze" style:family="text">
      <style:text-properties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04.06.20r.<text:s/></text:p>
      <text:p text:style-name="P2">Poćwiczmy<text:s/>antonimy<text:s/></text:p>
      <text:h text:style-name="P3" text:outline-level="3"><text:span text:style-name="T4">Antonimy – definicja</text:span></text:h>
      <text:p text:style-name="P5"><text:span text:style-name="T6">Wyraz<text:s/></text:span><text:span text:style-name="T7">antonim</text:span><text:span text:style-name="T8"><text:s/>pochodzi z języka greckiego. Utworzony został ze słów<text:s/></text:span><text:span text:style-name="T9">anti</text:span><text:span text:style-name="T10"><text:s/>– przeciw oraz<text:s/></text:span><text:span text:style-name="T11">onoma</text:span><text:span text:style-name="T12"><text:s/>– imię. Oznacza wyrazy i wyrażenia o przeciwstawnym znaczeniu w stosunku do innych wyrażeń lub wyrazów. Antonimy rozumiemy więc jako pary lub grupy wyrazów. W przypadku</text:span><text:span text:style-name="T13"><text:s/>par antonimicznych</text:span><text:span text:style-name="T14"><text:s/>mamy do czynienia z oczywistymi zestawieniami, takimi jak<text:s/></text:span><text:span text:style-name="T15">ciepło – zimno</text:span><text:span text:style-name="T16">,<text:s/></text:span><text:span text:style-name="T17">mało – dużo</text:span><text:span text:style-name="T18">,<text:s/></text:span><text:span text:style-name="T19">dobrze – źle</text:span></text:p>
      <text:p text:style-name="P20"/>
      <text:p text:style-name="P21">Ćwiczenia online:</text:p>
      <text:p text:style-name="P22"><text:a xlink:href="http://pisupisu.pl/klasa4/antonimowa-mieszanka" office:target-frame-name="_top" xlink:show="replace"><text:span text:style-name="T23">http://pisupisu.pl/klasa4/antonimowa-mieszanka</text:span></text:a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Normalny" style:default-outline-level="3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e24kjd" style:display-name="e24kjd" style:family="text" style:parent-style-name="Domyślnaczcionkaakapitu"/>
    <style:style style:name="Nagłówek3Znak" style:display-name="Nagłówek 3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pl" style:country-asian="PL" style:language-complex="ar" style:country-complex="SA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P_RYDZEWO_2</dc:creator>
    <meta:creation-date>2020-06-09T17:33:00Z</meta:creation-date>
    <dc:date>2020-06-09T17:33:00Z</dc:date>
    <meta:template xlink:href="Normal" xlink:type="simple"/>
    <meta:editing-cycles>2</meta:editing-cycles>
    <meta:editing-duration>PT120S</meta:editing-duration>
    <meta:document-statistic meta:page-count="1" meta:paragraph-count="1" meta:word-count="80" meta:character-count="564" meta:row-count="4" meta:non-whitespace-character-count="485"/>
  </office:meta>
</office:document-meta>
</file>