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gendaPl1" svg:font-family="AgendaPl" style:font-family-generic="swiss"/>
    <style:font-face style:name="AgendaPl" svg:font-family="AgendaP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style:font-name-complex="Times New Roman"/>
    </style:style>
    <style:style style:name="P7" style:family="paragraph" style:parent-style-name="Pa27">
      <style:paragraph-properties fo:text-align="justify" style:justify-single-word="false"/>
      <style:text-properties style:font-name="Calibri" style:font-name-complex="Times New Roman"/>
    </style:style>
    <style:style style:name="P8" style:family="paragraph" style:parent-style-name="Pa27">
      <style:paragraph-properties fo:text-align="justify" style:justify-single-wor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Times New Roman"/>
    </style:style>
    <style:style style:name="T3" style:family="text">
      <style:text-properties fo:color="#000000" style:font-name="Calibri" style:font-name-complex="AgendaPl1"/>
    </style:style>
    <style:style style:name="T4" style:family="text">
      <style:text-properties fo:color="#000000" style:font-name="Calibri" style:font-name-complex="Times New Roman"/>
    </style:style>
    <style:style style:name="T5" style:family="text">
      <style:text-properties fo:color="#000000" style:font-name="Calibri" fo:font-weight="bold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sa 3 <text:s text:c="2"/></text:p>
      <text:p text:style-name="P2"/>
      <text:p text:style-name="P3">15.04-17.04.2020r</text:p>
      <text:p text:style-name="P4">15.04.2020r. Środa</text:p>
      <text:p text:style-name="P5"><text:span text:style-name="Domyślna_20_czcionka_20_akapitu"><text:span text:style-name="T2">Ed.muzyczna </text:span></text:span><text:span text:style-name="Domyślna_20_czcionka_20_akapitu"><text:span text:style-name="T3">Nauka piosenki „Mój świat”. Nauka kujawiaka. Henryk Wieniawski – kompozytor kujawiaków.</text:span></text:span></text:p>
      <text:p text:style-name="P5"><text:span text:style-name="Domyślna_20_czcionka_20_akapitu"><text:span text:style-name="T1"><text:s/></text:span></text:span><text:span text:style-name="Domyślna_20_czcionka_20_akapitu"><text:span text:style-name="T3">https://www.youtube.com/watch?v=956B4qkIZRE</text:span></text:span></text:p>
      <text:p text:style-name="P4"/>
      <text:p text:style-name="P1"/>
      <text:p text:style-name="P1">Tekst piosenki </text:p>
      <text:p text:style-name="P1">„Mój świat”</text:p>
      <text:p text:style-name="Standard"><text:a xlink:type="simple" xlink:href="https://www.youtube.com/watch?v=LCCn4Rfyfd4" office:target-frame-name="_top" xlink:show="replace" text:style-name="Internet_20_link" text:visited-style-name="Visited_20_Internet_20_Link"><text:span text:style-name="Hiperłącze"><text:span text:style-name="T1">https://www.youtube.com/watch?v=LCCn4Rfyfd4</text:span></text:span></text:a><text:span text:style-name="Domyślna_20_czcionka_20_akapitu"><text:span text:style-name="T1"> </text:span></text:span></text:p>
      <text:p text:style-name="P1"/>
      <text:p text:style-name="P1">1. Kiedy w piątek słońce świeci, </text:p>
      <text:p text:style-name="P1">Serce mi do góry wzlata, <text:s/></text:p>
      <text:p text:style-name="P1">Gdyż w sobotę wezmę plecak,</text:p>
      <text:p text:style-name="P1">W podróż do mojego świata.</text:p>
      <text:p text:style-name="P1"/>
      <text:p text:style-name="P1">Ref.: Bo ja mam tylko jeden świat, </text:p>
      <text:p text:style-name="P1">Słońce, góry, pola, wiatr, <text:s/></text:p>
      <text:p text:style-name="P1">I nic mnie więcej nie obchodzi, <text:s text:c="2"/></text:p>
      <text:p text:style-name="P1">Bom turystą się urodził. <text:s text:c="2"/></text:p>
      <text:p text:style-name="P1"/>
      <text:p text:style-name="P1">2. Dla mnie w mieście jest za ciasno,</text:p>
      <text:p text:style-name="P1">Wśród pojazdów, kurzu, spalin, </text:p>
      <text:p text:style-name="P1">Ja w zieloną jadę ciszę, </text:p>
      <text:p text:style-name="P1">W ścieżki pełne słodkich malin. </text:p>
      <text:p text:style-name="P1"/>
      <text:p text:style-name="P1">Ref.: Bo ja mam tylko jeden świat...</text:p>
      <text:p text:style-name="P1"/>
      <text:p text:style-name="P1">3. Myślę, leżąc pośród kwiatów,</text:p>
      <text:p text:style-name="P1">Czy w jęczmienia żółtym łanie,</text:p>
      <text:p text:style-name="P1">Czy przypadkiem za pół wieku,</text:p>
      <text:p text:style-name="P1">Coś z tym światem się nie stanie.</text:p>
      <text:p text:style-name="P1"/>
      <text:p text:style-name="P1">Ref.: Bo ja mam tylko jeden świat...</text:p>
      <text:p text:style-name="P1"/>
      <text:p text:style-name="P1">4. Chciałbym, żeby ten mój świat, </text:p>
      <text:p text:style-name="P1">Przetrwał jeszcze tysiąc lat, </text:p>
      <text:p text:style-name="P1">Żeby mogły nasze dzieci,</text:p>
      <text:p text:style-name="P1">Z tego świata też się cieszyć.</text:p>
      <text:p text:style-name="P1"/>
      <text:p text:style-name="P1">Ref.: Bo ja mam tylko jeden świat.</text:p>
      <text:p text:style-name="P4"/>
      <text:p text:style-name="P4"/>
      <text:p text:style-name="P4">Ed.pol. Czytanie fragmentu książki Katarzyny Kotowskiej „Jeż”. Układanie i zapisywanie odpowiedzi.(podręcznik str.16-17) Powtórzenie wiadomości o czasowniku w formie osobowej i bezosobowej. Zdanie a równoważnik zdania. Pisanie wyrazów z rz po spółgłoskach. (karty ćwiczeń str.15-16)</text:p>
      <text:p text:style-name="P4"/>
      <text:p text:style-name="P5"><text:soft-page-break/><text:span text:style-name="Domyślna_20_czcionka_20_akapitu"><text:span text:style-name="T2">Ed.mat .</text:span></text:span><text:span text:style-name="Domyślna_20_czcionka_20_akapitu"><text:span text:style-name="T4"> Rozwiązywanie zadań rozmaitych. Zapisywanie słownie liczb. Rozwiązywanie zadań z treścią na obliczenia pieniężne. Rozszyfrowywanie zapisów działań. (podręcznik str.53, karty </text:span></text:span><text:span text:style-name="Domyślna_20_czcionka_20_akapitu"><text:span text:style-name="T4">ćwiczeń str.48-49)</text:span></text:span></text:p>
      <text:p text:style-name="P4"/>
      <text:p text:style-name="P5"><text:span text:style-name="Domyślna_20_czcionka_20_akapitu"><text:span text:style-name="T2">Zaj. roz. z matematyki. </text:span></text:span><text:span text:style-name="Domyślna_20_czcionka_20_akapitu"><text:span text:style-name="T4">Wprowadzenie kilometra jako jednostki służącej do pomiaru dużych odległości. Zamienianie jednostek długości. Porównywanie jednostek długości. Wykonywanie działań z wyrażeniami dwumianowanymi. (podręcznik str.54, </text:span></text:span><text:span text:style-name="Domyślna_20_czcionka_20_akapitu"><text:span text:style-name="T4">karty ćwiczeń str. 50)</text:span></text:span></text:p>
      <text:p text:style-name="P4"/>
      <text:p text:style-name="P4">16.04.2020r. Czwartek</text:p>
      <text:p text:style-name="P4"/>
      <text:p text:style-name="P7"/>
      <text:p text:style-name="P4">Ed.pol. Czytanie opowiadania Zofii Staneckiej „Mój dom”. Wypowiadanie się na temat bohaterów opowiadania. Łączenie liniami imion dzieci z ich wypowiedziami. Opisywanie pokoju. Przeprowadzenie rozmowy na temat swoich domów. Wyjaśnienie pojęcia : mieć prawdziwy dom.(podręcznik str.18-19, karty ćwiczeń str.17-18)</text:p>
      <text:p text:style-name="P4"/>
      <text:p text:style-name="P7"/>
      <text:p text:style-name="P8"><text:span text:style-name="Domyślna_20_czcionka_20_akapitu"><text:span text:style-name="T4">Ed. mat. <text:s/>Rozwiązywanie zadań tekstowych na obliczanie dużych odległości. Odczytywanie danych z tabeli i z mapy. (podręcznik str. 55, karty pracy </text:span></text:span><text:span text:style-name="Domyślna_20_czcionka_20_akapitu"><text:span text:style-name="T4">str.51)</text:span></text:span></text:p>
      <text:p text:style-name="P4"/>
      <text:p text:style-name="P4">Wych. fiz.Zabawy z piłką, doskonalenie rzutów piłką.</text:p>
      <text:p text:style-name="P4"/>
      <text:p text:style-name="P4">17.04.2020r Piątek</text:p>
      <text:p text:style-name="P4"/>
      <text:p text:style-name="P4">Wych.fiz. Zabawy z piłką, doskonalenie chwytów piłki.</text:p>
      <text:p text:style-name="P4"/>
      <text:p text:style-name="P5"><text:span text:style-name="Domyślna_20_czcionka_20_akapitu"><text:span text:style-name="T2">Ed.społ. </text:span></text:span><text:span text:style-name="Domyślna_20_czcionka_20_akapitu"><text:span text:style-name="T4">Dom jako miejsce schronienia i wspólnota ludzi tworzących rodzinę.</text:span></text:span><text:span text:style-name="Domyślna_20_czcionka_20_akapitu"><text:span text:style-name="T2">. </text:span></text:span><text:span text:style-name="Domyślna_20_czcionka_20_akapitu"><text:span text:style-name="T4">Życie dzieci w innych krajach. Przestrzeg</text:span></text:span><text:span text:style-name="Domyślna_20_czcionka_20_akapitu"><text:span text:style-name="T4">anie praw dzieci.</text:span></text:span></text:p>
      <text:p text:style-name="P4"/>
      <text:p text:style-name="P5"><text:span text:style-name="Domyślna_20_czcionka_20_akapitu"><text:span text:style-name="T2">Ed. przyr. </text:span></text:span><text:span text:style-name="Domyślna_20_czcionka_20_akapitu"><text:span text:style-name="T4"><text:s/>Czytanie tekstu o pszczołach</text:span></text:span></text:p>
      <text:p text:style-name="P6">i pszczelarzach. Opisywanie wyglądu pszczoły. Pisanie notatki o pracy pszczelarza. <text:s/>Rola pszczół w ekosystemie. Odróżnianie <text:s/>pszczoły od osy, trzmiela i szerszenia. (podręcznik str.24-25, <text:s/>karty ćwiczeń str.22)</text:p>
      <text:p text:style-name="P6"/>
      <text:p text:style-name="P8"><text:span text:style-name="Domyślna_20_czcionka_20_akapitu"><text:span text:style-name="T4">Ed.pol. Czytanie opowiadania Joanny Plesnar „Dzieciologia”. Pisanie czasowników z przeczeniem </text:span></text:span><text:span text:style-name="Domyślna_20_czcionka_20_akapitu"><text:span text:style-name="T5">nie</text:span></text:span><text:span text:style-name="Domyślna_20_czcionka_20_akapitu"><text:span text:style-name="T4">. Określanie osoby i liczby czasowników. Pisanie wypowiedzi. Wyjątki od zasady pisowni </text:span></text:span><text:span text:style-name="Domyślna_20_czcionka_20_akapitu"><text:span text:style-name="T5">rz</text:span></text:span><text:span text:style-name="Domyślna_20_czcionka_20_akapitu"><text:span text:style-name="T4"> po spółgłoskach. (podręcznik str.20-21 , karty </text:span></text:span><text:span text:style-name="Domyślna_20_czcionka_20_akapitu"><text:span text:style-name="T4">ćwiczeń str.19-21)</text:span></text:span></text:p>
      <text:p text:style-name="P1"/>
      <text:p text:style-name="P1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gendaPl1" svg:font-family="AgendaPl" style:font-family-generic="swiss"/>
    <style:font-face style:name="AgendaPl" svg:font-family="AgendaP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27" style:family="paragraph" style:parent-style-name="Standard" style:next-style-name="Standard">
      <style:paragraph-properties style:line-height-at-least="0.355cm" fo:hyphenation-ladder-count="no-limit" style:text-autospace="none"/>
      <style:text-properties style:font-name="AgendaPl" style:font-name-complex="AgendaPl" fo:hyphenate="false" fo:hyphenation-remain-char-count="0" fo:hyphenation-push-char-count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Halina Nadolna</meta:initial-creator>
    <dc:creator>ja</dc:creator>
    <meta:creation-date>2020-04-07T15:42:00Z</meta:creation-date>
    <dc:date>2020-04-07T15:44:00Z</dc:date>
    <meta:editing-cycles>5</meta:editing-cycles>
    <meta:editing-duration>PT60S</meta:editing-duration>
    <meta:document-statistic meta:table-count="0" meta:image-count="0" meta:object-count="0" meta:page-count="2" meta:paragraph-count="44" meta:word-count="397" meta:character-count="2952"/>
    <meta:template xlink:type="simple" xlink:actuate="onRequest" xlink:title="" xlink:href="../../Downloads/Klasa%203%20(15.04-17.04)%20(1).odt/Normal"/>
  </office:meta>
</office:document-meta>
</file>