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1.05.2020</text:p>
      <text:p text:style-name="Standard">Temat: <text:span text:style-name="T1">Powstanie Solidarności - 17 września 1980 r.</text:span></text:p>
      <text:p text:style-name="Standard">Nacobezu:</text:p>
      <text:p text:style-name="Standard">- opisuję przebieg strajków w sierpniu 1980 r.</text:p>
      <text:p text:style-name="Standard">- wyjaśniam, dlaczego okres działania Solidarności nazwano karnawałem.</text:p>
      <text:p text:style-name="Standard">W tym tygodniu otrzymaliście dość dużą pracę z WOS-u, toteż z historii proszę tylko obejrzeć lekcję:https://youtu.be/-cKmkcMn91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3S</meta:editing-duration>
    <meta:editing-cycles>4</meta:editing-cycles>
    <meta:generator>OpenOffice/4.1.2$Win32 OpenOffice.org_project/412m3$Build-9782</meta:generator>
    <dc:date>2020-05-11T09:56:16.80</dc:date>
    <dc:creator>Lenovo </dc:creator>
    <meta:document-statistic meta:table-count="0" meta:image-count="0" meta:object-count="0" meta:page-count="1" meta:paragraph-count="6" meta:word-count="42" meta:character-count="314"/>
    <meta:user-defined meta:name="Info 1"/>
    <meta:user-defined meta:name="Info 2"/>
    <meta:user-defined meta:name="Info 3"/>
    <meta:user-defined meta:name="Info 4"/>
  </office:meta>
</office:document-meta>
</file>