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.05.20r. (2h)</text:p>
      <text:p text:style-name="P1">Temat: Jak rozpoznać podmiot i orzeczenie?</text:p>
      <text:p text:style-name="P1">Ćwiczenia dodatkowe:</text:p>
      <text:p text:style-name="P1"><text:a xlink:type="simple" xlink:href="http://pisupisu.pl/klasa5/podmiot-i-orzeczenie">http://pisupisu.pl/klasa5/podmiot-i-orzeczenie</text:a></text:p>
      <text:p text:style-name="P1"/>
      <text:p text:style-name="P1">Zdanie i równoważnik:</text:p>
      <text:p text:style-name="P1"><text:a xlink:type="simple" xlink:href="http://pisupisu.pl/klasa5/zdanie-i-rownowaznik-zdania">http://pisupisu.pl/klasa5/zdanie-i-rownowaznik-zdania</text:a></text:p>
      <text:p text:style-name="P1"/>
      <text:p text:style-name="P1">Rodzaje wypowiedzeń:</text:p>
      <text:p text:style-name="P1"/>
      <text:p text:style-name="P1"><text:a xlink:type="simple" xlink:href="http://pisupisu.pl/klasa5/rodzaje-wypowiedzen">http://pisupisu.pl/klasa5/rodzaje-wypowiedzen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46:57.73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8" meta:character-count="262"/>
  </office:meta>
</office:document-meta>
</file>