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8.05.2020 </text:p>
      <text:p text:style-name="Standard">Temat: <text:span text:style-name="T1">Organizacje międzynarodowe. </text:span></text:p>
      <text:p text:style-name="Standard"><text:span text:style-name="T1"/></text:p>
      <text:p text:style-name="P1">Nacobezu:</text:p>
      <text:p text:style-name="P1">- wymieniam organizacje międzynarodowe,</text:p>
      <text:p text:style-name="P1">- wyjaśniam, czym różni się rola ambasadora od roli konsula.</text:p>
      <text:p text:style-name="P1"/>
      <text:p text:style-name="P1">Obejrzyj lekcję: <text:a xlink:type="simple" xlink:href="https://youtu.be/PU5SiFqSETM" text:style-name="Internet_20_link" text:visited-style-name="Visited_20_Internet_20_Link">https://youtu.be/PU5SiFqSETM</text:a> </text:p>
      <text:p text:style-name="P1">Zapisz do zeszytu: </text:p>
      <text:p text:style-name="P1">1.Organizacje międzynarodowe, do których należy Polska. </text:p>
      <text:p text:style-name="P1">2.Zadania ambasadora i konsu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5S</meta:editing-duration>
    <meta:editing-cycles>3</meta:editing-cycles>
    <meta:generator>OpenOffice/4.1.2$Win32 OpenOffice.org_project/412m3$Build-9782</meta:generator>
    <dc:date>2020-05-18T02:10:33.57</dc:date>
    <meta:document-statistic meta:table-count="0" meta:image-count="0" meta:object-count="0" meta:page-count="1" meta:paragraph-count="9" meta:word-count="35" meta:character-count="306"/>
    <dc:creator>Lenovo </dc:creator>
    <meta:user-defined meta:name="Info 1"/>
    <meta:user-defined meta:name="Info 2"/>
    <meta:user-defined meta:name="Info 3"/>
    <meta:user-defined meta:name="Info 4"/>
  </office:meta>
</office:document-meta>
</file>