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.04.2020 </text:p>
      <text:p text:style-name="Standard">Temat: Sztuka średniowiecza.</text:p>
      <text:p text:style-name="Standard"/>
      <text:p text:style-name="Standard">Nacobezu:</text:p>
      <text:list xml:id="list5650540100203174740" text:style-name="L1">
        <text:list-item>
          <text:p text:style-name="P1">wyjaśniam, jaka funkcję pełniła sztuka w średniowieczu,</text:p>
        </text:list-item>
        <text:list-item>
          <text:p text:style-name="P1">wskazuje typowe cechy stylu gotyckiego i romańskiego.</text:p>
        </text:list-item>
      </text:list>
      <text:p text:style-name="Standard"/>
      <text:p text:style-name="Standard">Obejrzyj lekcję: <text:a xlink:type="simple" xlink:href="https://youtu.be/TehdTAU6Ggc" text:style-name="Internet_20_link" text:visited-style-name="Visited_20_Internet_20_Link">https://youtu.be/TehdTAU6Ggc</text:a></text:p>
      <text:p text:style-name="Standard"/>
      <text:p text:style-name="Standard">Przeczytaj informacje z podręcznika str. 153 – 156.</text:p>
      <text:p text:style-name="Standard"/>
      <text:p text:style-name="Standard">Wypisz cechy stylu romańskiego oraz cechy stylu gotyckiego. Str. 154-15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1S</meta:editing-duration>
    <meta:editing-cycles>3</meta:editing-cycles>
    <meta:generator>OpenOffice/4.1.2$Win32 OpenOffice.org_project/412m3$Build-9782</meta:generator>
    <dc:date>2020-04-20T10:04:44.46</dc:date>
    <meta:document-statistic meta:table-count="0" meta:image-count="0" meta:object-count="0" meta:page-count="1" meta:paragraph-count="8" meta:word-count="42" meta:character-count="327"/>
    <dc:creator>Lenovo </dc:creator>
    <meta:user-defined meta:name="Info 1"/>
    <meta:user-defined meta:name="Info 2"/>
    <meta:user-defined meta:name="Info 3"/>
    <meta:user-defined meta:name="Info 4"/>
  </office:meta>
</office:document-meta>
</file>