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2.2020</text:p>
      <text:p text:style-name="Standard"/>
      <text:p text:style-name="Standard">Temt: O czym dowiedzieliśmy się na lekcjach historii w klasie IV?</text:p>
      <text:p text:style-name="Standard"/>
      <text:p text:style-name="Standard">Kończymy już lekcje historii w klasie IV. </text:p>
      <text:p text:style-name="Standard"/>
      <text:p text:style-name="Standard">Jeśli chcesz sprawdzić, ile zapamiętałeś z historii w klasie IV, wykonaj quiz: <text:a xlink:type="simple" xlink:href="https://wordwall.net/play/3058/009/795" text:style-name="Internet_20_link" text:visited-style-name="Visited_20_Internet_20_Link">https://wordwall.net/play/3058/009/795</text:a> </text:p>
      <text:p text:style-name="Standard"/>
      <text:p text:style-name="Standard">Życzę udanych wakacj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9S</meta:editing-duration>
    <meta:editing-cycles>3</meta:editing-cycles>
    <meta:generator>OpenOffice/4.1.2$Win32 OpenOffice.org_project/412m3$Build-9782</meta:generator>
    <dc:date>2020-06-22T12:30:55.49</dc:date>
    <meta:document-statistic meta:table-count="0" meta:image-count="0" meta:object-count="0" meta:page-count="1" meta:paragraph-count="5" meta:word-count="35" meta:character-count="257"/>
    <dc:creator>Lenovo </dc:creator>
    <meta:user-defined meta:name="Info 1"/>
    <meta:user-defined meta:name="Info 2"/>
    <meta:user-defined meta:name="Info 3"/>
    <meta:user-defined meta:name="Info 4"/>
  </office:meta>
</office:document-meta>
</file>