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2.02.2020 </text:p>
      <text:p text:style-name="Standard"/>
      <text:p text:style-name="Standard">Temat: Od rycerstwa do szlachty.</text:p>
      <text:p text:style-name="Standard"/>
      <text:p text:style-name="Standard">Obejrzyj filmik, jak to sie stało, że w Polsce ukształtował się stan szlachecki: <text:a xlink:type="simple" xlink:href="https://youtu.be/qCLh8YyaNk8" text:style-name="Internet_20_link" text:visited-style-name="Visited_20_Internet_20_Link">https://youtu.be/qCLh8YyaNk8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7S</meta:editing-duration>
    <meta:editing-cycles>3</meta:editing-cycles>
    <meta:generator>OpenOffice/4.1.2$Win32 OpenOffice.org_project/412m3$Build-9782</meta:generator>
    <dc:date>2020-06-22T12:36:31.52</dc:date>
    <meta:document-statistic meta:table-count="0" meta:image-count="0" meta:object-count="0" meta:page-count="1" meta:paragraph-count="3" meta:word-count="20" meta:character-count="153"/>
    <dc:creator>Lenovo </dc:creator>
    <meta:user-defined meta:name="Info 1"/>
    <meta:user-defined meta:name="Info 2"/>
    <meta:user-defined meta:name="Info 3"/>
    <meta:user-defined meta:name="Info 4"/>
  </office:meta>
</office:document-meta>
</file>