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.05.2020</text:p>
      <text:p text:style-name="Standard"/>
      <text:p text:style-name="Standard">Temat: <text:span text:style-name="T1">Podsumowanie rozdziału "Świat w okresie międzywojennym".</text:span></text:p>
      <text:p text:style-name="Standard"/>
      <text:p text:style-name="Standard">W ramach powtórzenia proszę przeczytać załączoną do lekcji notatkę oraz wykonać mapę myśli dotyczącą tego rozdziału. Skorzystajcie z nadesłanych materiałów oraz z posumowania str. 214 - 215. Mapę myśli prześlij do 19 maja przez Messengera lub na e-maila: a.hryszkosprydzewo@o2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7S</meta:editing-duration>
    <meta:editing-cycles>3</meta:editing-cycles>
    <meta:generator>OpenOffice/4.1.2$Win32 OpenOffice.org_project/412m3$Build-9782</meta:generator>
    <dc:date>2020-05-12T10:42:40.49</dc:date>
    <meta:document-statistic meta:table-count="0" meta:image-count="0" meta:object-count="0" meta:page-count="1" meta:paragraph-count="3" meta:word-count="47" meta:character-count="352"/>
    <dc:creator>Lenovo </dc:creator>
    <meta:user-defined meta:name="Info 1"/>
    <meta:user-defined meta:name="Info 2"/>
    <meta:user-defined meta:name="Info 3"/>
    <meta:user-defined meta:name="Info 4"/>
  </office:meta>
</office:document-meta>
</file>