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.05.2020</text:p>
      <text:p text:style-name="Standard"/>
      <text:p text:style-name="Standard">Temat: <text:span text:style-name="T1">Polska Bolesława Chrobrego.</text:span></text:p>
      <text:p text:style-name="Standard">Nacobezu:</text:p>
      <text:list xml:id="list4603194496043115567" text:style-name="L1">
        <text:list-item>
          <text:p text:style-name="P1">podaję datę zjazdu gnieźnieńskiego oraz koronacji pierwszego króla Polski,</text:p>
        </text:list-item>
        <text:list-item>
          <text:p text:style-name="P1">wymieniam przyczyny i skutki zjazdu gnieźnieńskiego,</text:p>
        </text:list-item>
        <text:list-item>
          <text:p text:style-name="P1">opisuję rządy Bolesława Chrobrego.</text:p>
        </text:list-item>
      </text:list>
      <text:p text:style-name="Standard"/>
      <text:p text:style-name="Standard">Przepisz do zeszytu temat oraz nacobezu. Poszukaj i zapisz daty zjazdu gnieźnieńskiego oraz koronacji pierwszego króla Polski (podręcznik str. 170-173).</text:p>
      <text:p text:style-name="Standard"/>
      <text:p text:style-name="Standard">Obejrzyj filmiki o Bolesławie Chrobrym: <text:a xlink:type="simple" xlink:href="https://youtu.be/TyvUJ06g4rQ" text:style-name="Internet_20_link" text:visited-style-name="Visited_20_Internet_20_Link">https://youtu.be/TyvUJ06g4rQ</text:a></text:p>
      <text:p text:style-name="Standard">oraz: <text:a xlink:type="simple" xlink:href="https://youtu.be/Q9q7At-3lbw" text:style-name="Internet_20_link" text:visited-style-name="Visited_20_Internet_20_Link">https://youtu.be/Q9q7At-3lbw</text:a> </text:p>
      <text:p text:style-name="Standard"/>
      <text:p text:style-name="Standard"/>
      <text:p text:style-name="Standard">Wykonaj pierwszą stronę gazetki lub strony internetowej poświęconej zjazdowi gnieźnieńskiemu. W swojej pracy zawrzyj najważniejsze wiadomości dotyczace spotkania Bolesława Chrobrego i Ottona III. Wymień jego skutki. Pamiętaj, że gazetka lub strona internetowa powinna mieć interesującą formę i ciekawe nagłówki. Zrób zdjęcie pracy i wyślij do 13 maja na e-meila: a.hryszkosprydzewo@o2.pl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6S</meta:editing-duration>
    <meta:editing-cycles>3</meta:editing-cycles>
    <meta:generator>OpenOffice/4.1.2$Win32 OpenOffice.org_project/412m3$Build-9782</meta:generator>
    <dc:date>2020-05-05T01:27:24.47</dc:date>
    <meta:document-statistic meta:table-count="0" meta:image-count="0" meta:object-count="0" meta:page-count="1" meta:paragraph-count="10" meta:word-count="106" meta:character-count="857"/>
    <dc:creator>Lenovo </dc:creator>
    <meta:user-defined meta:name="Info 1"/>
    <meta:user-defined meta:name="Info 2"/>
    <meta:user-defined meta:name="Info 3"/>
    <meta:user-defined meta:name="Info 4"/>
  </office:meta>
</office:document-meta>
</file>