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5.05.20r. (2h)</text:p>
      <text:p text:style-name="P1">Temat: "Ania z Zielonego Wzgórza” - ćwiczenia.</text:p>
      <text:p text:style-name="P1">Ćwiczenia dotyczące lektury:</text:p>
      <text:p text:style-name="P1"><text:a xlink:type="simple" xlink:href="http://pisupisu.pl/klasa6/ania-z-zielonego-wzgorza-test-1">http://pisupisu.pl/klasa6/ania-z-zielonego-wzgorza-test-1</text:a></text:p>
      <text:p text:style-name="P1"><text:a xlink:type="simple" xlink:href="http://pisupisu.pl/klasa6/ania-z-zielonego-wzgorza-test-2">http://pisupisu.pl/klasa6/ania-z-zielonego-wzgorza-test-2</text:a></text:p>
      <text:p text:style-name="P1"><text:a xlink:type="simple" xlink:href="http://pisupisu.pl/klasa6/ania-z-zielonego-wzgorza-test-3">http://pisupisu.pl/klasa6/ania-z-zielonego-wzgorza-test-3</text:a></text:p>
      <text:p text:style-name="P1">Plus karty pracy z lektury dołączone do tematu lekcj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0:05:22.86</meta:creation-date>
    <dc:date>2020-06-09T20:33:22.28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7" meta:word-count="24" meta:character-count="314"/>
  </office:meta>
</office:document-meta>
</file>