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06.2020</text:p>
      <text:p text:style-name="Standard"/>
      <text:p text:style-name="Standard">Temat: <text:span text:style-name="T1">Konflikty na świecie po 1989 roku. </text:span></text:p>
      <text:p text:style-name="Standard"><text:span text:style-name="T1"/></text:p>
      <text:p text:style-name="Standard"><text:span text:style-name="T1">Nacobezu:</text:span></text:p>
      <text:p text:style-name="P1">- wymieniam najwieksze konflikty z przełomu XX i XXI wieku.</text:p>
      <text:p text:style-name="Standard"/>
      <text:p text:style-name="Standard"/>
      <text:p text:style-name="Standard">Z okazji Dnia Dziecka nie ma nic zadane. </text:p>
      <text:p text:style-name="Standard"><text:s/>Proszę tylko zapisać temat i nacobezu oraz <text:s/>obejrzeć lekcję: <text:a xlink:type="simple" xlink:href="https://youtu.be/fezn4fxqGUM" text:style-name="Internet_20_link" text:visited-style-name="Visited_20_Internet_20_Link">https://youtu.be/fezn4fxqGUM</text:a> </text:p>
      <text:p text:style-name="Standard"/>
      <text:p text:style-name="Standard">W dniu Waszego święta życzę Wam samych sukcesów, rozwijania swoich talentów i pasji oraz spełnienia wszystkich marzeń, wspaniałych przyjaciół i kontynuowania edukacji w wymarzonej szkole średni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6S</meta:editing-duration>
    <meta:editing-cycles>3</meta:editing-cycles>
    <meta:generator>OpenOffice/4.1.2$Win32 OpenOffice.org_project/412m3$Build-9782</meta:generator>
    <dc:date>2020-05-31T22:06:31.25</dc:date>
    <meta:document-statistic meta:table-count="0" meta:image-count="0" meta:object-count="0" meta:page-count="1" meta:paragraph-count="7" meta:word-count="63" meta:character-count="447"/>
    <dc:creator>Lenovo </dc:creator>
    <meta:user-defined meta:name="Info 1"/>
    <meta:user-defined meta:name="Info 2"/>
    <meta:user-defined meta:name="Info 3"/>
    <meta:user-defined meta:name="Info 4"/>
  </office:meta>
</office:document-meta>
</file>