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</text:p>
      <text:p text:style-name="Standard"/>
      <text:p text:style-name="Standard">Temat: <text:span text:style-name="T1">Konfederacja targowicka i II rozbiór Polski.</text:span></text:p>
      <text:p text:style-name="Standard"/>
      <text:p text:style-name="Standard">Nacobezu:</text:p>
      <text:list xml:id="list3234830834037664240" text:style-name="L1">
        <text:list-item>
          <text:p text:style-name="P1">wyjaśniam, dlaczego doszło do konfederacji targowickiej i co było jej skutkiem,</text:p>
        </text:list-item>
        <text:list-item>
          <text:p text:style-name="P1">wymieniam, jakie terytoria Rzeczpospolita utraciła po II rozbiorze.</text:p>
        </text:list-item>
      </text:list>
      <text:p text:style-name="Standard"/>
      <text:list xml:id="list6396594690642048436" text:style-name="L2">
        <text:list-item>
          <text:p text:style-name="P2">Obejrzyj filmik: <text:a xlink:type="simple" xlink:href="https://youtu.be/vJxtmqWWqGc" text:style-name="Internet_20_link" text:visited-style-name="Visited_20_Internet_20_Link">https://youtu.be/vJxtmqWWqGc</text:a></text:p>
        </text:list-item>
        <text:list-item>
          <text:p text:style-name="P2">Przeczytaj z podręcznika informacje ze str. 171 i wypisz przyczyny i skutki Targowicy.</text:p>
        </text:list-item>
        <text:list-item>
          <text:p text:style-name="P2">Przyjrzyj się mapie na stronie 172 i wypisz terytoria, które utraciła Polska po drugim rozbiorze.</text:p>
        </text:list-item>
      </text:list>
      <text:p text:style-name="Standard"/>
      <text:p text:style-name="Standard">Wyślij zdjęcie wczorajszej i dzisiejszej notatki do poniedziałku, 27 kwiet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4</meta:editing-cycles>
    <meta:generator>OpenOffice/4.1.2$Win32 OpenOffice.org_project/412m3$Build-9782</meta:generator>
    <dc:date>2020-04-21T11:06:25.89</dc:date>
    <dc:creator>Lenovo </dc:creator>
    <meta:document-statistic meta:table-count="0" meta:image-count="0" meta:object-count="0" meta:page-count="1" meta:paragraph-count="9" meta:word-count="74" meta:character-count="531"/>
    <meta:user-defined meta:name="Info 1"/>
    <meta:user-defined meta:name="Info 2"/>
    <meta:user-defined meta:name="Info 3"/>
    <meta:user-defined meta:name="Info 4"/>
  </office:meta>
</office:document-meta>
</file>