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text-underline-style="none"/>
    </style:style>
    <style:style style:name="P2" style:family="paragraph" style:parent-style-name="Standard" style:list-style-name="L1">
      <style:text-properties style:text-underline-style="none"/>
    </style:style>
    <style:style style:name="P3" style:family="paragraph" style:parent-style-name="Standard" style:list-style-name="L2">
      <style:text-properties style:text-underline-style="none"/>
    </style:style>
    <style:style style:name="T1" style:family="text">
      <style:text-properties style:text-underline-style="solid" style:text-underline-width="auto" style:text-underline-color="font-color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18.05.2020 </text:p>
      <text:p text:style-name="Standard">Temat: <text:span text:style-name="T1">Rozpad bloku wschodniego.</text:span></text:p>
      <text:p text:style-name="Standard"><text:span text:style-name="T1"/></text:p>
      <text:p text:style-name="Standard"><text:span text:style-name="T1">Nacobezu: </text:span></text:p>
      <text:list xml:id="list6760081321731463167" text:style-name="L1">
        <text:list-item>
          <text:p text:style-name="P2">wyjaśniam przyczyny kryzysu ZSRS,</text:p>
        </text:list-item>
        <text:list-item>
          <text:p text:style-name="P2">opisuję przebieg Jesieni Ludów,</text:p>
        </text:list-item>
        <text:list-item>
          <text:p text:style-name="P2">wskazuję na mapie państwa powstałe po rozpadzie ZSRS.</text:p>
          <text:p text:style-name="P2"/>
        </text:list-item>
      </text:list>
      <text:p text:style-name="P1">Obejrzyj lekcję: <text:a xlink:type="simple" xlink:href="https://youtu.be/oq0v9VcuQwA" text:style-name="Internet_20_link" text:visited-style-name="Visited_20_Internet_20_Link">https://youtu.be/oq0v9VcuQwA</text:a> </text:p>
      <text:p text:style-name="P1"/>
      <text:list xml:id="list4755413906943134102" text:style-name="L2">
        <text:list-item>
          <text:p text:style-name="P3">Wypisz przyczyny kryzysu ZSRS – str. 220.</text:p>
        </text:list-item>
        <text:list-item>
          <text:p text:style-name="P3">Wymień kraje, które powstały po rozpadzie ZSRS. Na podstawie mapy ze str. 223 dopisz, kiedy uzyskały niepodległość.</text:p>
        </text:list-item>
        <text:list-item>
          <text:p text:style-name="P3">Wyjaśnij terminy: Jesień Ludów, aksamitna rewolucja.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2M19S</meta:editing-duration>
    <meta:editing-cycles>3</meta:editing-cycles>
    <meta:generator>OpenOffice/4.1.2$Win32 OpenOffice.org_project/412m3$Build-9782</meta:generator>
    <dc:date>2020-05-18T02:05:56.19</dc:date>
    <meta:document-statistic meta:table-count="0" meta:image-count="0" meta:object-count="0" meta:page-count="1" meta:paragraph-count="10" meta:word-count="61" meta:character-count="434"/>
    <dc:creator>Lenovo </dc:creator>
    <meta:user-defined meta:name="Info 1"/>
    <meta:user-defined meta:name="Info 2"/>
    <meta:user-defined meta:name="Info 3"/>
    <meta:user-defined meta:name="Info 4"/>
  </office:meta>
</office:document-meta>
</file>