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style:style style:name="P4" style:family="paragraph" style:parent-style-name="Standard" style:list-style-name="L1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</text:p>
      <text:p text:style-name="P2"/>
      <text:p text:style-name="P2">Środa 18.03.2020</text:p>
      <text:p text:style-name="P1"/>
      <text:p text:style-name="P1"/>
      <text:list xml:id="list6891215535812977773" text:style-name="L1">
        <text:list-item>
          <text:p text:style-name="P3">Edukacja polonistyczna: Ciche czytanie ze zrozumieniem tekstu Grzegorza Kasdepke ,,Zagadka ósma, czyli dlaczego jest tu tak ciemno?” (str. 103) Odczytywanie rozwiązania zagadki w lustrzanym odbiciu. Przepisywanie rozwiązania zagadki do zeszytu. Podkreślanie wyrazów z ,,rz” i ,,ż”</text:p>
        </text:list-item>
      </text:list>
      <text:p text:style-name="P1"/>
      <text:p text:style-name="P1"/>
      <text:list xml:id="list35236941" text:continue-numbering="true" text:style-name="L1">
        <text:list-item>
          <text:p text:style-name="P3">Edukacja matematyczna: Sprawdzam swoje umiejętności matematyczne. Obliczanie iloczynów i ilorazów liczb. (Podręcznik str. 77, ćwiczenia str. 72) </text:p>
        </text:list-item>
      </text:list>
      <text:p text:style-name="P1"/>
      <text:p text:style-name="P1"/>
      <text:list xml:id="list35244639" text:continue-numbering="true" text:style-name="L1">
        <text:list-item>
          <text:p text:style-name="P3">Link do strony z ćwiczeniami dla klasy III:</text:p>
          <text:p text:style-name="P4"/>
          <text:p text:style-name="P4">https://view.genial.ly/5e6f7e7980c12e0fd17b082e/horizontal-infographic-review-halin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4:01:26.70</meta:creation-date>
    <dc:date>2020-03-17T15:02:04.81</dc:date>
    <meta:editing-duration>PT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6" meta:word-count="70" meta:character-count="581"/>
    <dc:creator>anna kiernozek</dc:creator>
  </office:meta>
</office:document-meta>
</file>