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.05.2020 </text:p>
      <text:p text:style-name="Standard">Temat: <text:span text:style-name="T1">Świat na drodze ku II wojnie światowej.</text:span></text:p>
      <text:p text:style-name="Standard"/>
      <text:p text:style-name="Standard">Nacobezu:</text:p>
      <text:p text:style-name="Standard">- wskazuję przyczyny i skutki wojny domowej w Hiszpanii,</text:p>
      <text:p text:style-name="Standard">- wyjaśniam, czego dotyczył układ monachijski,</text:p>
      <text:p text:style-name="Standard">- opisuję podboje Japonii do 1939 roku.</text:p>
      <text:p text:style-name="Standard"/>
      <text:p text:style-name="Standard">Wysłuchaj lekcji: https://youtu.be/jMbUvB_aByw</text:p>
      <text:p text:style-name="Standard">Obejrzyj prezentację: https://prezi.com/t5kasjzlzc0t/temat-swiat-na-drodze-ku-ii-wojnie-swiatowej/</text:p>
      <text:p text:style-name="Standard">Na podstawie prezentacji zrób notatkę do zeszy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0S</meta:editing-duration>
    <meta:editing-cycles>3</meta:editing-cycles>
    <meta:generator>OpenOffice/4.1.2$Win32 OpenOffice.org_project/412m3$Build-9782</meta:generator>
    <dc:date>2020-05-11T09:55:37.09</dc:date>
    <meta:document-statistic meta:table-count="0" meta:image-count="0" meta:object-count="0" meta:page-count="1" meta:paragraph-count="9" meta:word-count="45" meta:character-count="400"/>
    <dc:creator>Lenovo </dc:creator>
    <meta:user-defined meta:name="Info 1"/>
    <meta:user-defined meta:name="Info 2"/>
    <meta:user-defined meta:name="Info 3"/>
    <meta:user-defined meta:name="Info 4"/>
  </office:meta>
</office:document-meta>
</file>