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faaca" officeooo:paragraph-rsid="000faaca"/>
    </style:style>
    <style:style style:name="T1" style:family="text">
      <style:text-properties officeooo:rsid="000d0f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aa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IS TREŚCI: </text:p>
      <text:p text:style-name="Standard"><text:s/></text:p>
      <text:p text:style-name="Standard"><text:s/></text:p>
      <text:p text:style-name="Standard">I <text:s text:c="7"/>Cele i zakres ewaluacji wewnętrznej: </text:p>
      <text:p text:style-name="Standard"><text:s/></text:p>
      <text:p text:style-name="Standard">1. Cele ewaluacji wewnętrznej <text:line-break/>2. Zakres diagnozowania <text:line-break/>3. Pytania kluczowe <text:line-break/>4. Kryteria ewaluacji </text:p>
      <text:p text:style-name="Standard"><text:s/></text:p>
      <text:p text:style-name="Standard">II <text:s text:c="6"/>Informacje dotyczące organizacji ewaluacji </text:p>
      <text:p text:style-name="Standard"><text:s/></text:p>
      <text:p text:style-name="Standard">1. <text:s text:c="3"/>Wskazanie źródeł informacji o jakości pracy w obszarach objętych ewaluacją <text:line-break/>2. <text:s text:c="3"/>Opis metod i narzędzi badawczych wykorzystanych przy ewaluacji<text:line-break/>3. <text:s text:c="3"/>Terminy przeprowadzania czynności ewaluacyjnych </text:p>
      <text:p text:style-name="Standard"><text:s/></text:p>
      <text:p text:style-name="Standard">III <text:s text:c="4"/>Prezentacja wyników ewaluacji </text:p>
      <text:p text:style-name="Standard"><text:s/></text:p>
      <text:p text:style-name="Standard">1. Opracowanie zbiorcze wyników ankiet przeprowadzonych wśród nauczycieli. <text:line-break/>2. Opracowanie wyników wywiadu z dyrektorem placówki <text:s/><text:line-break/>3. Opracowanie zbiorcze wyników analizy dokumentów .<text:line-break/> <text:s text:c="3"/>Proporcje zagospodarowania czasu przebywania w przedszkolu.<text:line-break/> <text:s text:c="3"/>Planowanie pracy </text:p>
      <text:p text:style-name="Standard"><text:s/></text:p>
      <text:p text:style-name="Standard">IV <text:s text:c="4"/>Ostateczne rezultaty ewaluacji wewnętrznej i wnioski do dalszej pracy </text:p>
      <text:p text:style-name="Standard"><text:s/></text:p>
      <text:p text:style-name="Standard">1. <text:s text:c="6"/>Sformułowanie odpowiedzi na pytania kluczowe <text:line-break/>2. <text:s text:c="4"/>Wnioski z badań w postaci mocnych i słabych stron <text:line-break/>3. <text:s text:c="4"/>Rekomendacje, które należy uwzględnić w planowaniu działań oraz dalszych <text:s text:c="6"/>kierunków rozwoju przedszkola <text:line-break/>4. <text:s text:c="4"/>Formy/sposoby upowszechniania raportu </text:p>
      <text:p text:style-name="Standard"><text:s/></text:p>
      <text:p text:style-name="Standard">V <text:s text:c="7"/>Załączniki (wykaz zgromadzonych dokumentów, które zawierają informacje i wyniki <text:s text:c="34"/>badań wykorzystanych przy sporządzaniu raportu) </text:p>
      <text:p text:style-name="Standard">3 </text:p>
      <text:p text:style-name="Standard"><text:s/></text:p>
      <text:p text:style-name="Standard">I <text:s text:c="7"/>Cele i zakres ewaluacji wewnętrznej: </text:p>
      <text:p text:style-name="Standard"><text:s/></text:p>
      <text:p text:style-name="Standard">1. Cele ewaluacji wewnętrznej: </text:p>
      <text:p text:style-name="Standard"><text:s/></text:p>
      <text:p text:style-name="Standard"><text:span text:style-name="T1">1.</text:span>W jakim stopniu realizacja podstawy programowej przyczynia się do rozwoju dzieci? <text:line-break/><text:span text:style-name="T1">2.</text:span>Ustalenie czy nauczyciele podczas pracy uwzględniają proporcje zagospodarowania czasu przebywania dzieci w przedszkolu zgodnie z zaleceniami podstawy programowej i czy są one respektowane <text:s/><text:line-break/> <text:span text:style-name="T1">3.</text:span> Ustalenie czy nauczyciele planując pracę przestrzegają zaleceń, warunków i sposobów realizacji zgodnie z podstawą programową <text:line-break/><text:span text:style-name="T1">4.</text:span>Ustalenie czy nauczyciele realizują zalecenia podstawy programowej podczas zajęć dydaktycznych </text:p>
      <text:p text:style-name="Standard"><text:s/></text:p>
      <text:p text:style-name="Standard">2. Zakres diagnozowania: </text:p>
      <text:p text:style-name="Standard"><text:s/></text:p>
      <text:p text:style-name="Standard"><text:soft-page-break/><text:span text:style-name="T2">Obszar</text:span>: Efekty działalności dydaktycznej, wychowawczej i opiekuńczej oraz innej działalności statutowej przedszkola <text:line-break/><text:span text:style-name="T2">Wymaganie 3</text:span>: Dzieci nabywają wiadomości i umiejętności określone w podstawie programowej </text:p>
      <text:p text:style-name="Standard"><text:s/></text:p>
      <text:p text:style-name="Standard">3. Pytania kluczowe: </text:p>
      <text:p text:style-name="Standard"><text:s/></text:p>
      <text:p text:style-name="Standard">W jaki sposób organizacja zabaw i sytuacji zadaniowych wynika z wiadomości i umiejętności określonych w podstawie programowej? <text:line-break/>Które z zalecanych warunków i sposobów realizacji są wykorzystywane przez nauczycieli? <text:line-break/>W jaki sposób nauczyciele monitorują realizację podstawy programowej? <text:line-break/> Jakie modyfikacje programu nauczania zostały wdrożone w tym roku szkolnym? <text:line-break/>W jaki sposób nauczyciele diagnozują rozwój umiejętności i zainteresowań dzieci? <text:line-break/> Co świadczy o skuteczności wdrażanych wniosków? </text:p>
      <text:p text:style-name="Standard"><text:s/></text:p>
      <text:p text:style-name="Standard"/>
      <text:p text:style-name="Standard"><text:s/></text:p>
      <text:p text:style-name="Standard">4. Kryteria ewaluacji: </text:p>
      <text:p text:style-name="Standard"><text:s/></text:p>
      <text:p text:style-name="Standard">Dzieci nabywają wiadomości i umiejętności określone w podstawie programowej <text:s text:c="2"/>i wykorzystują je w zabawie i w sytuacjach zadaniowych. <text:line-break/>Podstawa programowa wychowania przedszkolnego jest realizowana <text:s text:c="5"/>z wykorzystaniem zalecanych warunków i sposobów jej realizacji. <text:line-break/>W przedszkolu monitoruje się i analizuje osiągnięcia każdego dziecka, <text:s text:c="12"/>z uwzględnieniem jego możliwości rozwojowych, formułuje się i wdraża <text:s text:c="20"/>wnioski z tych analiz. </text:p>
      <text:p text:style-name="Standard"><text:s/></text:p>
      <text:p text:style-name="Standard">II <text:s text:c="6"/>Informacje dotyczące organizacji ewaluacji wewnętrznej </text:p>
      <text:p text:style-name="Standard"><text:s/></text:p>
      <text:p text:style-name="Standard">1. Wskazanie źródeł informacji, o jakości pracy w obszarach objętych ewaluacją: </text:p>
      <text:p text:style-name="Standard"><text:s/></text:p>
      <text:p text:style-name="Standard"><text:s/>Nauczyciele , Dyrektor , Dokumenty </text:p>
      <text:p text:style-name="Standard"><text:s/></text:p>
      <text:p text:style-name="Standard">2. Opis metod i narzędzi badawczych wykorzystanych przy ewaluacji: </text:p>
      <text:p text:style-name="Standard"><text:s/></text:p>
      <text:p text:style-name="Standard">Wywiad z nauczycielami (załącznik nr 1) <text:line-break/>Wywiad z dyrektorem – arkusz obserwacji zajęć (załącznik nr 2) <text:line-break/>Ankieta - analiza dokumentów (załącznik nr 3) <text:line-break/>Ankieta - analiza dokumentów (załącznik nr 4) </text:p>
      <text:p text:style-name="Standard"><text:s/></text:p>
      <text:p text:style-name="Standard">3. Terminy przeprowadzania czynności ewaluacyjnych: </text:p>
      <text:p text:style-name="Standard"><text:s/></text:p>
      <text:p text:style-name="Standard">Spotkanie dyrektora z zespołem ds. ewaluacji: marzec 20<text:span text:style-name="T1">19</text:span>r.– opracowanie koncepcji ewaluacji - określenie przedmiotu ewaluacji, kryteriów, pytań kluczowych <text:line-break/>Przygotowanie narzędzi badawczych i opracowanie metod badawczych <text:s/>przez zespół ds. ewaluacji: marzec 20<text:span text:style-name="T1">19</text:span>r. <text:s/><text:line-break/>Obserwacja zajęć dydaktycznych przez dyrektora – wg harmonogramu 5 </text:p>
      <text:p text:style-name="Standard"><text:s/></text:p>
      <text:p text:style-name="Standard">Wykonanie zadań (zgodnie z Planem Nadzoru Pedagogicznego) przez zespół do spraw ewaluacji: kwiecień 201<text:span text:style-name="T1">9</text:span>r. <text:s text:c="2"/><text:line-break/>Przebieg ewaluacji: zbieranie informacji, przeprowadzenie badania, analiza dokumentów <text:line-break/>Przekazanie dyrektorowi ankiet wraz z opracowaniem zbiorczym oraz arkuszy analiz dokumentów: czerwiec 201<text:span text:style-name="T1">9</text:span>r. <text:line-break/>Termin podsumowania ewaluacji - ustalenia wyników i wniosków przez dyrektora: czerwiec 201<text:span text:style-name="T1">9</text:span>r. <text:soft-page-break/>w postaci mocnych i słabych stron .Określenie, ustalenie rekomendacji . Przygotowanie raportu. <text:line-break/>Termin przekazania informacji - przedstawienie raportu i omówienie na Radzie Pedagogicznej wyników i wniosków z przeprowadzonej ewaluacji: czerwiec 201<text:span text:style-name="T1">9</text:span>r. </text:p>
      <text:p text:style-name="Standard"><text:s/></text:p>
      <text:p text:style-name="Standard"><text:s/></text:p>
      <text:p text:style-name="Standard">III <text:s text:c="4"/>Prezentacja wyników ewaluacji: <text:s/></text:p>
      <text:p text:style-name="Standard"><text:s/></text:p>
      <text:p text:style-name="Standard">Dzieci nabywają wiadomości i umiejętności określone w podstawie programowej <text:s/>– wywiad z nauczycielami <text:s/></text:p>
      <text:p text:style-name="Standard"><text:s/></text:p>
      <text:p text:style-name="Standard">Wywiad przeprowadzono z <text:span text:style-name="T1">7 </text:span>nauczycielkami ze wszystkich grup przedszkolnych, <text:s/>co stanowi 100% . Respondentki udzieliły odpowiedzi na 6 pytań. </text:p>
      <text:p text:style-name="Standard"><text:s/></text:p>
      <text:p text:style-name="Standard">Opracowanie wyników wywiadów przeprowadzonych wśród nauczycieli: </text:p>
      <text:p text:style-name="Standard"><text:s/></text:p>
      <text:p text:style-name="Standard">1. W jaki sposób organizacja zabaw i sytuacji zadaniowych podczas zajęć wynika z wiadomości określonych w podstawie programowej? </text:p>
      <text:p text:style-name="Standard"><text:s/></text:p>
      <text:p text:style-name="Standard">Na pierwsze pytanie zawarte w ankiecie, nauczycielki odpowiedziały, że: , dobierają zabawy i sytuacje zadaniowe dostosowane do wieku i możliwości grupy, <text:s/>rozwijają indywidualne predyspozycje dzieci , planując pracę miesięczną określają cele do osiągnięcia, które są zgodne z podstawą programową ,nauczyciele znają podstawę programową i układając plany korzystają z niej organizacja zabaw i sytuacji zadaniowych odbywa się przy pomocy planów miesięcznych, które są zgodne z podstawą programową </text:p>
      <text:p text:style-name="Standard"><text:s/></text:p>
      <text:p text:style-name="Standard">2. Które z zalecanych warunków i sposobów realizacji są wykorzystywane najczęściej podczas zajęć? </text:p>
      <text:p text:style-name="Standard"><text:s/></text:p>
      <text:p text:style-name="Standard">Na drugie pytanie respondentki udzieliły następujących odpowiedzi: najczęściej przestrzegają odpowiedniego czasu zajęć w zależności od grupy wiekowej i możliwości wszystkich dzieci , stwarzają odpowiednie warunki do zabaw swobodnych zgodnie z zaleceniami zawartymi w podstawi programowej , przestrzegają zalecenia dotyczącego czasu przeznaczonego na różnego typu zajęcia dydaktyczne, przestrzegają wszystkich zalecanych warunków i sposobów realizacji, przestrzegają odpowiednich proporcji zagospodarowania czasu , dokonują obserwacji dzieci i współpracują z rodzicami ,wprowadzają elementy edukacji zdrowotnej i zasady bezpieczeństwa, doskonalą u dzieci czynności samoobsługowe i umiejętności społeczne , stwarzają odpowiednie warunki do zabaw swobodnych zgodnie z podstawą programową </text:p>
      <text:p text:style-name="Standard"><text:s/></text:p>
      <text:p text:style-name="Standard">3. W jaki sposób nauczyciele monitorują realizację podstawy programowej? <text:s/></text:p>
      <text:p text:style-name="Standard"><text:s/></text:p>
      <text:p text:style-name="Standard">Nauczyciele monitorują realizację podstawy programowej: <text:line-break/>planując pracę miesięczną – określają cele do zrealizowania , <text:line-break/>analizując wpisy w dziennikach,<text:line-break/>na bieżąco poprzez zapisy w dzienniku ,<text:line-break/>poprzez analizę dokumentów i harmonogramu uroczystości <text:line-break/>realizując plan współpracy z rodzicami i obserwując dzieci </text:p>
      <text:p text:style-name="Standard"/>
      <text:p text:style-name="Standard"><text:s/></text:p>
      <text:p text:style-name="Standard">4. Jakie modyfikacje programu nauczania zostały wdrożone w tym roku szkolnym? </text:p>
      <text:p text:style-name="Standard"><text:s/></text:p>
      <text:p text:style-name="Standard">Nauczyciele wdrożyli następujące modyfikacje programu nauczania: <text:line-break/> wprowadzili zajęcia z języka angielskiego w swoich grupach <text:s/><text:line-break/><text:soft-page-break/>wybierali treści programów nauczania dostosowane i odpowiadające potrzebom <text:s/>i możliwością dzieci <text:line-break/>tematykę zajęć dostosowali do możliwości dzieci i ich zainteresowań <text:line-break/>program rozszerzyli o wiadomości zawarte w programach autorskich </text:p>
      <text:p text:style-name="Standard"><text:s/></text:p>
      <text:p text:style-name="Standard">5. W jaki sposób nauczyciele diagnozują rozwój umiejętności i zainteresowań dzieci? </text:p>
      <text:p text:style-name="Standard"><text:s/></text:p>
      <text:p text:style-name="Standard">Nauczyciele diagnozują rozwój umiejętności i zainteresowań dzieci poprzez: <text:line-break/>arkusze obserwacji i diagnozę gotowości szkolnej <text:line-break/> prowadząc codzienne obserwacje dzieci podczas zajęć, zabaw ,<text:line-break/>obserwując dzieci w różnych sytuacjach codziennych i zadaniowych ,<text:line-break/> analizę prac plastycznych <text:line-break/> rozmowy z dziećmi i rodzicami <text:line-break/>wymianę spostrzeżeń z innymi nauczycielami </text:p>
      <text:p text:style-name="Standard"><text:s/></text:p>
      <text:p text:style-name="Standard">6. Co świadczy o skuteczności wdrażanych wniosków? </text:p>
      <text:p text:style-name="Standard"><text:s/></text:p>
      <text:p text:style-name="Standard">Nauczyciele wypowiedzieli się, że o skuteczności wdrażanych wniosków świadczą: <text:line-break/> rozwój dzieci, ich otwartość i ciekawość świata ,<text:line-break/> lepsze wyrażanie emocji, większa wiedza ,<text:line-break/> wzrost efektów kształcenia ,<text:line-break/> lepsze wyniki i osiągnięcia podczas drugiej obserwacji ,<text:line-break/>wyższe osiągnięcia podczas drugiej diagnozy,<text:line-break/> podniesienie jakości pracy przedszkola </text:p>
      <text:p text:style-name="Standard"><text:s/></text:p>
      <text:p text:style-name="Standard"><text:s/></text:p>
      <text:p text:style-name="Standard">Opracowanie wyników wywiadu z dyrektorem przedszkola <text:s/></text:p>
      <text:p text:style-name="Standard"><text:s/></text:p>
      <text:p text:style-name="Standard">Dzieci nabywają wiadomości i umiejętności określone w podstawie programowej <text:s/>– wywiad z dyrektorem – arkusz obserwacji zajęć </text:p>
      <text:p text:style-name="Standard"><text:s/></text:p>
      <text:p text:style-name="Standard">Dyrektor przedszkola udzielił odpowiedzi na wszystkie pytania zawarte w ankiecie: </text:p>
      <text:p text:style-name="Standard"><text:s/></text:p>
      <text:p text:style-name="Standard">1. Które z zalecanych warunków i sposobów realizacji podstawy programowej były wykorzystywane podczas zajęć? <text:line-break/> Właściwe proporcje zagospodarowania czasu. TAK/ NIE <text:line-break/>Prowadzenie obserwacji pedagogicznych w celu poznania możliwości i potrzeb rozwojowych dzieci. <text:s/>TAK/ NIE <text:line-break/> Wprowadzanie elementów edukacji zdrowotnej. TAK/ NIE </text:p>
      <text:p text:style-name="Standard"><text:s/></text:p>
      <text:p text:style-name="Standard">2. W jaki sposób nauczyciel monitoruje osiągnięcia dzieci podczas zajęć? <text:line-break/> Sprawdza, czy dzieci zrozumiały polecenia/omawiane kwestie. TAK/ NIE <text:line-break/> Sprawdza, w jaki sposób dzieci wykonują zadania. TAK/ NIE <text:line-break/> Zadaje dzieciom pytania. TAK/ NIE <text:line-break/> Stwarza dzieciom możliwość zadania pytania/ zachęca dzieci do zadawania pytań. TAK/ NIE <text:s/>Prosi dzieci o wypowiedzenie się. TAK/ NIE ,<text:line-break/>Wykorzystuje różne techniki badawcze. TAK/ NIE <text:line-break/>Zbiera <text:s/>informacje zwrotne od dzieci. TAK/ NIE </text:p>
      <text:p text:style-name="Standard"><text:s/></text:p>
      <text:p text:style-name="Standard"><text:s/></text:p>
      <text:p text:style-name="Standard">3. Czy dziecko podczas zajęć: <text:line-break/> obdarza uwagą dzieci i dorosłych, rozumie to, co mówią i czego oczekują? TAK/ NIE <text:line-break/><text:soft-page-break/> przestrzega reguł obowiązujących w społeczności dziecięcej? TAK/ NIE <text:line-break/> stara się współdziałać w zabawach i sytuacjach zadaniowych? TAK/ NIE <text:line-break/> w miarę samodzielnie radzi sobie w sytuacjach życiowych? TAK/ NIE <text:line-break/> umie się przedstawić? TAK/ NIE </text:p>
      <text:p text:style-name="Standard"><text:s/></text:p>
      <text:p text:style-name="Standard">Pytanie 1 TAK NIE Które z zalecanych warunków i sposobów realizacji podstawy programowej były wykorzystywane podczas zajęć? <text:s text:c="2"/>Właściwe proporcje zagospodarowania czasu. 100% 0% Prowadzenie obserwacji pedagogicznych w celu poznania możliwości i potrzeb rozwojowych dzieci. 100% 0% Wprowadzanie elementów edukacji zdrowotnej. 100% 0% </text:p>
      <text:p text:style-name="Standard"><text:s/></text:p>
      <text:p text:style-name="Standard">Odpowiadając na pierwsze pytanie dyrektor <text:s/>udzielił twierdzących odpowiedzi na wszystkie jego elementy. </text:p>
      <text:p text:style-name="Standard"><text:s/></text:p>
      <text:p text:style-name="Standard">Pytanie 2 TAK NIE W jaki sposób nauczyciel monitoruje osiągnięcia dzieci podczas zajęć? <text:s text:c="2"/>Sprawdza, czy dzieci zrozumiały polecenia/omawiane kwestie. 100% 0% Sprawdza, w jaki sposób dzieci wykonują zadania 100% 0% Zadaje dzieciom pytania. 100% 0% Stwarza dzieciom możliwość zadania pytania/ zachęca dzieci do zadawania 100% 0% Prosi dzieci o wypowiedzenie się. 100% 0% Wykorzystuje różne techniki badawcze. 100% 0% Zbiera <text:s/>informacje zwrotne od dzieci. 100% 0% </text:p>
      <text:p text:style-name="Standard"><text:s/></text:p>
      <text:p text:style-name="Standard">Na pytanie drugie odpowiedział twierdząco na wszystkie jego podpunkty. </text:p>
      <text:p text:style-name="Standard"><text:s/></text:p>
      <text:p text:style-name="Standard"/>
      <text:p text:style-name="Standard"><text:s/></text:p>
      <text:p text:style-name="Standard">Pytanie 3 TAK NIE Czy dziecko podczas zajęć: <text:s text:c="2"/>obdarza uwagą dzieci i dorosłych, rozumie to, co mówią i czego oczekują? 100% 0% przestrzega reguł obowiązujących w społeczności dziecięcej? 100% 0% stara się współdziałać w zabawach i sytuacjach zadaniowych? 100% 0% w miarę samodzielnie radzi sobie w sytuacjach życiowych? 100% 0% umie się przedstawić? 100% 0% </text:p>
      <text:p text:style-name="Standard"><text:s/></text:p>
      <text:p text:style-name="Standard">Podczas odpowiedzi na trzecie pytanie dyrektor przedszkola potwierdził je w całości. </text:p>
      <text:p text:style-name="Standard"><text:s/></text:p>
      <text:p text:style-name="Standard"><text:s/></text:p>
      <text:p text:style-name="Standard">Dyrektor przedszkola udzielił odpowiedzi na wszystkie zadane pytania zawarte w ankiecie, wszystkie jego odpowiedzi były twierdzące 100%, nie było odpowiedzi negatywnych. </text:p>
      <text:p text:style-name="Standard"><text:s/></text:p>
      <text:p text:style-name="Standard">Analizując arkusz obserwacji zajęć stwierdza się, że : <text:s/>100% nauczycieli przestrzega zalecanych warunków i sposobów realizacji podstawy programowe podczas zajęć: - <text:s/>stosuje właściwie proporcje zagospodarowania czasu <text:s text:c="6"/>- prowadzi obserwacje pedagogiczne w celu poznania możliwości i potrzeb rozwojowych <text:s text:c="12"/>dzieci - <text:s/>wprowadza elementy edukacji zdrowotnej 100% nauczycieli monitoruje osiągnięcia dzieci podczas zajęć poprzez: - sprawdzanie stopnia zrozumienia polecenia/omawianych kwestii - sprawdzanie sposobu wykonania zadania przez dzieci </text:p>
      <text:p text:style-name="Standard">- zadawanie dzieciom pytań - stwarzanie dzieciom możliwości i zachęcanie do zadawania pytań - - zadawanie dzieciom pytań - stwarzanie dzieciom możliwości i zachęcanie do zadawania pytań - poproszenie dzieci o wypowiedzenie się - wykorzystanie różnych technik badawczych <text:s/>- zbieranie informacji zwrotnych od dzieci <text:s/>Na podstawie analizy arkusza obserwacji zajęć można stwierdzić, że dziecko na zajęciach obdarza uwagą dorosłych oraz inne dzieci, rozumie co mówią i czego oczekują, przestrzega reguł obowiązujących w społeczności dziecięcej, stara się współdziałać <text:s/>w zabawach i sytuacjach zadaniowych, samodzielnie na miarę swoich możliwości, radzi sobie w sytuacjach życiowych, potrafi się przedstawić. </text:p>
      <text:p text:style-name="Standard"><text:s/></text:p>
      <text:p text:style-name="Standard">Opracowanie wyników analizy dokumentów </text:p>
      <text:p text:style-name="Standard"><text:s/></text:p>
      <text:p text:style-name="Standard"><text:soft-page-break/>Dzieci nabywają wiadomości i umiejętności określone w podstawie programowej – proporcje zagospodarowania czasu przebywania w przedszkolu w rozliczeniu tygodniowym – analiza dokumentów Na pytania zawarte w ankiecie odpowiedziało 8 nauczycielek ze wszystkich grup przedszkolnych, co stanowi 100% . Respondentki udzieliły odpowiedzi na 4 pytania. </text:p>
      <text:p text:style-name="Standard"><text:s/></text:p>
      <text:p text:style-name="Standard">1. Co najmniej jedną piątą czasu należy przeznaczyć na zabawę (w tym czasie dzieci bawią się swobodnie przy niewielkim udziale nauczyciela). TAK/ NIE </text:p>
      <text:p text:style-name="Standard"><text:s/></text:p>
      <text:p text:style-name="Standard">2. Co najmniej jedną piątą czasu (w przypadku dzieci młodszych - jedną czwartą czasu) dzieci spędzają w ogrodzie przedszkolnym, na boisku, w parku itp. (organizowane są tam gry i zabawy ruchowe, zajęcia sportowe, obserwacje przyrodnicze, prace gospodarcze, porządkowe i ogrodnicze itd.). TAK/ NIE </text:p>
      <text:p text:style-name="Standard"><text:s/></text:p>
      <text:p text:style-name="Standard">3. Co najmniej jedną piątą czasu (w przypadku młodszych dzieci – nie więcej niż jedną piątą czasu) zajmują różnego typu zajęcia dydaktyczne, realizowane według wybranego programu wychowana przedszkolnego. TAK/ NIE </text:p>
      <text:p text:style-name="Standard"><text:s/></text:p>
      <text:p text:style-name="Standard"/>
      <text:p text:style-name="Standard"><text:s/></text:p>
      <text:p text:style-name="Standard">4. Pozostały czas przeznacza się, odpowiednio do potrzeb na realizację: <text:s/>dowolnie wybranych przez nauczyciela czynności (z tym, że w tej puli czasu mieszczą się czynności opiekuńcze, samoobsługowe, organizacyjne), <text:s text:c="2"/>pomocy psychologiczno – pedagogicznej, <text:s/>zajęć rewalidacyjnych dla dzieci niepełnosprawnych. TAK/ NIE </text:p>
      <text:p text:style-name="Standard"><text:s/></text:p>
      <text:p text:style-name="Standard">Pytania do ankiety – proporcje zagospodarowania czasu – analiza dokumentów </text:p>
      <text:p text:style-name="Standard">TAK NIE </text:p>
      <text:p text:style-name="Standard">Odpowiedzi udzieliło: 8 <text:span text:style-name="T3">osób.</text:span> Co najmniej jedną piątą czasu należy przeznaczyć na zabawę (w tym czasie dzieci bawią się swobodnie przy niewielkim udziale nauczyciela). <text:s text:c="4"/>100% <text:s text:c="3"/></text:p>
      <text:p text:style-name="Standard"><text:s text:c="2"/>Co najmniej jedną piątą czasu (w przypadku dzieci młodszych - jedną czwartą czasu) dzieci spędzają w ogrodzie przedszkolnym, na boisku, w parku itp. (organizowane są tam gry i zabawy ruchowe, zajęcia sportowe, obserwacje przyrodnicze, prace gospodarcze, porządkowe i ogrodnicze itd.). 100%.<text:line-break/> Co najmniej jedną piątą czasu (w przypadku młodszych dzieci – nie więcej niż jedną piątą czasu) zajmują różnego typu zajęcia dydaktyczne, realizowane według wybranego programu wychowana przedszkolnego. 100% <text:s text:c="12"/></text:p>
      <text:p text:style-name="Standard"><text:s/>Pozostały czas przeznacza się, odpowiednio do potrzeb na realizację: <text:s/>- dowolnie wybranych przez nauczyciela czynności <text:s/>- pomocy psychologiczno – pedagogicznej, - zajęć rewalidacyjnych dla dzieci niepełnosprawnych <text:s text:c="3"/>100% <text:s text:c="11"/></text:p>
      <text:p text:style-name="Standard"><text:s/></text:p>
      <text:p text:style-name="Standard"><text:s/></text:p>
      <text:p text:style-name="Standard"/>
      <text:p text:style-name="Standard">Pytania - planowanie pracy - analiza dokumentów</text:p>
      <text:p text:style-name="Standard"><text:s/>Nauczyciele odpowiedzieli na wszystkie pytania zawarte w ankiecie, wszystkie ich <text:s text:c="3"/>odpowiedzi były twierdzące 100%, nie było odpowiedzi negatywnych. </text:p>
      <text:p text:style-name="Standard"><text:s/></text:p>
      <text:p text:style-name="Standard">Po analizie dokumentów stwierdza się iż 100% nauczycieli: <text:s/>- <text:s/>co najmniej 1/5 czasu przeznacza na swobodną zabawę przy niewielkim udziale nauczyciela - co najmniej 1/5 czasu (w przypadku młodszych dzieci – jedną czwartą czasu) przeznaczają na pobyt dzieci w ogrodzie przedszkolnym, na boisku, w parku - organizują gry i zabawy ruchowe, zajęcia sportowe, obserwacje przyrodnicze oraz różne prace użyteczne <text:s/>- co najmniej 1/5 czasu (w przypadku młodszych dzieci – nie więcej niż 1/5czasu) zajmują różnego typu zajęcia dydaktyczne, realizowane wg programu wychowania przedszkolnego - pozostały czas przeznacza się odpowiednio do potrzeb na realizację: dowolnie <text:soft-page-break/>wybranych przez nauczyciela czynności oraz pomocy psychologiczno - pedagogicznej i zajęć rewalidacyjnych </text:p>
      <text:p text:style-name="Standard"><text:s/></text:p>
      <text:p text:style-name="Standard">Opracowanie wyników analizy dokumentów </text:p>
      <text:p text:style-name="Standard"><text:s/></text:p>
      <text:p text:style-name="Standard">Dzieci nabywają wiadomości i umiejętności określone w podstawie programowej – planowanie pracy - analiza dokumentów Na pytania zawarte w ankiecie odpowiedziało 8 nauczycielek ze wszystkich grup przedszkolnych, co stanowi 100% . Respondentki udzieliły odpowiedzi na 4 pytania. </text:p>
      <text:p text:style-name="Standard"><text:s/></text:p>
      <text:p text:style-name="Standard">1. Nauczyciel zgodnie z programem planuje swoją pracę, tworząc okresowe plany pracy wychowawczo – dydaktyczno – opiekuńcze. TAK/ NIE <text:line-break/>2. Układ treści w planie jest spójny z programem i zawiera cele ogólne, cele operacyjne i tematykę tak jak w programie. TAK/ NIE <text:line-break/>3. Nauczyciel prowadząc codzienną obserwację dziecka, spontaniczną i planowaną, nieustannie monitoruje rozwój swoich wychowanków. TAK/ NIE <text:line-break/>4. Wyniki swoich obserwacji nauczyciel odnotowuje np. w zeszycie obserwacji, arkuszu obserwacji. TAK/ NIE </text:p>
      <text:p text:style-name="Standard"><text:s/></text:p>
      <text:p text:style-name="Standard">Pytania <text:s/>do ankiety – planowanie pracy – analiza dokumentów TAK NIE <text:line-break/>Odpowiedzi udzieliło: 8 <text:span text:style-name="T3">osób.<text:line-break/></text:span> Nauczyciel zgodnie z programem planuje swoją pracę, tworząc okresowe plany pracy wychowawczo – dydaktyczno – opiekuńcze. 100% .<text:line-break/> Układ treści w planie jest spójny z programem i zawiera cele ogólne, cele operacyjne i tematykę tak jak w programie. 100%.<text:line-break/> Nauczyciel prowadząc codzienną obserwację dziecka, spontaniczną i planowaną, nieustannie monitoruje rozwój swoich wychowanków. 100% .<text:line-break/> Wyniki swoich obserwacji nauczyciel odnotowuje np. w zeszycie obserwacji, arkuszu obserwacji. 100% .</text:p>
      <text:p text:style-name="Standard"><text:s/></text:p>
      <text:p text:style-name="Standard">Nauczyciele odpowiedzieli na wszystkie zawarte w ankiecie pytania, wszystkie ich <text:s text:c="3"/>odpowiedzi były twierdzące 100%, nie było odpowiedzi negatywnych. </text:p>
      <text:p text:style-name="Standard"><text:s/></text:p>
      <text:p text:style-name="Standard">Po analizie dokumentów stwierdza się iż 100% nauczycieli: <text:s/>- zgodnie z programem planuje swoją pracę, tworząc okresowe plany pracy wychowawczo – dydaktyczno – opiekuńcze - układa w planie treści spójne z programem i wyznacza cele ogólne, cele operacyjne <text:s/>i tematykę zgodną z programem - prowadzi codzienną obserwację dziecka, spontaniczną i planowaną, nieustannie monitoruje rozwój swoich wychowanków. <text:s/>- odnotowuje wyniki swoich obserwacji np. w zeszycie obserwacji, arkuszu obserwacji </text:p>
      <text:p text:style-name="Standard"><text:s/></text:p>
      <text:p text:style-name="Standard">Pytania - planowanie pracy - analiza dokumentów</text:p>
      <text:p text:style-name="Standard"/>
      <text:p text:style-name="Standard"><text:s/></text:p>
      <text:p text:style-name="Standard">IV <text:s text:c="4"/>Ostateczne rezultaty ewaluacji wewnętrznej i wnioski do dalsze<text:span text:style-name="T3">j pracy</text:span><text:line-break/>1. Sformułowanie odpowiedzi na pytania kluczowe </text:p>
      <text:p text:style-name="Standard"><text:s/></text:p>
      <text:p text:style-name="Standard"><text:s/>W jaki sposób organizacja zabaw i sytuacji zadaniowych podczas zajęć wynika <text:s/>z wiadomości określonych w podstawie programowej? <text:line-break/>Wszyscy nauczyciele znają podstawę programową i korzystają z niej podczas tworzenia planów pracy, w taki sposób, aby prowadzone zabawy i sytuacje zadaniowe były dostosowane do wieku i możliwości rozwojowych dzieci oraz ich predyspozycji <text:s/>i zainteresowań. </text:p>
      <text:p text:style-name="Standard"><text:s/></text:p>
      <text:p text:style-name="Standard"><text:soft-page-break/>Które z zalecanych warunków i sposobów realizacji są wykorzystywane najczęściej podczas zajęć? Wszyscy nauczyciele z zalecanych warunków i sposobów realizacji, najczęściej dostosowują odpowiednią ilość czasu zajęć do możliwości percepcyjnych dzieci, dobierają sytuacje zadaniowe do możliwości i umiejętności dzieci oraz stwarzają odpowiednie warunki do zabaw swobodnych. </text:p>
      <text:p text:style-name="Standard"><text:s/></text:p>
      <text:p text:style-name="Standard"><text:s/>W jaki sposób nauczyciele monitorują realizację podstawy programowej? <text:s/><text:line-break/>Nauczyciele, monitorują realizację podstawy programowej - poprzez tworzenie planu rocznego, planów pracy średnioterminowych korzystając z podstawy programowej, analizując zapisy w dzienniku oraz harmonogram uroczystości, realizując programy autorskie oraz analizując pracę na koniec semestru w formie ankiet. </text:p>
      <text:p text:style-name="Standard"><text:s/></text:p>
      <text:p text:style-name="Standard">Jakie modyfikacje programu nauczania zostały wdrożone w tym roku szkolnym? <text:line-break/>Nauczyciele zaplanowali wprowadzenie i realizację projektów badawczych, wprowadzili realizację języka angielskiego przez nauczycielki w grupach, </text:p>
      <text:p text:style-name="Standard"><text:s/></text:p>
      <text:p text:style-name="Standard">W jaki sposób nauczyciele diagnozują rozwój umiejętności i zainteresowań dzieci?<text:line-break/> Nauczyciele diagnozują rozwój umiejętności i zainteresowań dzieci poprzez obserwacje dzieci podczas zajęć i zabaw swobodnych, rozmowy z dziećmi i rodzicami, prowadząc arkusze obserwacji i diagnozy gotowości szkolnej. </text:p>
      <text:p text:style-name="Standard"><text:s/></text:p>
      <text:p text:style-name="Standard"/>
      <text:p text:style-name="Standard"><text:s text:c="2"/>Co świadczy o skuteczności wdrażanych wniosków? <text:line-break/>O skuteczności wdrażanych wniosków świadczą wyższe wyniki podczas II diagnozy lub kolejnych obserwacji. </text:p>
      <text:p text:style-name="Standard"><text:s/></text:p>
      <text:p text:style-name="Standard">2. Wnioski z badań: z analizy zgromadzonych ankiet oraz analizy dokumentów przedszkolnych wynika, że: <text:line-break/> W przedszkolu, nauczyciele przygotowując się do zajęć oraz tworząc plany pracy <text:s text:c="9"/>dostosowują zabawy i sytuacje zadaniowe do potrzeb i możliwości rozwojowych dzieci, <text:s text:c="2"/>ich <text:s/>predyspozycji i zainteresowań. <text:line-break/> Dzieci nabywają wiadomości i umiejętności określone w podstawie programowej <text:s text:c="7"/>i wykorzystują je w zabawach i sytuacjach zadaniowych. <text:line-break/>W przedszkolu nauczyciele monitorują i analizują osiągnięcia każdego dziecka, <text:s/>z uwzględnieniem jego indywidualnych możliwości rozwojowych i predyspozycji.<text:line-break/>Nauczyciele podczas pracy uwzględniają proporcje zagospodarowania czasu przebywania dzieci w przedszkolu i są one respektowane zgodnie z zaleceniami podstawy programowej.<text:line-break/>Nauczyciele podczas pracy z dziećmi przestrzegają zaleceń, warunków i sposobów realizacji zgodnie z podstawą programową.<text:line-break/>Nauczyciele realizują zalecenia podstawy programowej podczas zajęć dydaktycznych.<text:line-break/> Realizacja podstawy programowej w dużym stopniu przyczynia się do rozwoju dzieci .</text:p>
      <text:p text:style-name="Standard"><text:s/></text:p>
      <text:p text:style-name="Standard">3. <text:s text:c="2"/>Wnioski z badań w postaci mocnych i słabych stron </text:p>
      <text:p text:style-name="Standard"><text:s/></text:p>
      <text:p text:style-name="Standard">Mocne strony: <text:s/><text:line-break/>1. Nauczyciele systematycznie realizują pracę w zakresie nabywania przez dzieci umiejętności określonych w podstawie programowej wychowania przedszkolnego <text:line-break/>2. Realizacja zaleceń podstawy programowej sprzyja rozwojowi i aktywności dzieci <text:line-break/>3. Nauczyciele rzetelnie diagnozują poziom umiejętności dzieci </text:p>
      <text:p text:style-name="Standard"><text:s/></text:p>
      <text:p text:style-name="Standard">Słabe strony: <text:s/><text:line-break/>1. Nie stwierdza się słabych stron pracy przedszkola w ewaluowanym obszarze </text:p>
      <text:p text:style-name="Standard"><text:s/></text:p>
      <text:p text:style-name="Standard"><text:soft-page-break/><text:s/></text:p>
      <text:p text:style-name="Standard"><text:s/></text:p>
      <text:p text:style-name="Standard"/>
      <text:p text:style-name="Standard"><text:s/></text:p>
      <text:p text:style-name="Standard">4. <text:s text:c="2"/>Rekomendacje, które należy uwzględnić w planowaniu działań oraz dalszych <text:s/>kierunków rozwoju przedszkola </text:p>
      <text:p text:style-name="Standard"><text:s/></text:p>
      <text:p text:style-name="Standard">Aby utrzymać obecny <text:s/>wysoki poziom w zakresie nabywania przez dzieci <text:s text:c="3"/>wiadomości i umiejętności określonych w podstawie programowej wskazane jest:<text:line-break/><text:span text:style-name="T3">D</text:span>alsze kontynuowanie działań podejmowanych obecnie przez nauczycieli <text:line-break/>Wzbogacenie sal przez różnorodne układanki, zabawki edukacyjne.<text:line-break/>Kontynuacja dokładnego rozpoznawania potrzeb i możliwości dzieci. </text:p>
      <text:p text:style-name="Standard"><text:s/></text:p>
      <text:p text:style-name="Standard">5. <text:s text:c="2"/>Formy/sposoby upowszechniania raportu </text:p>
      <text:p text:style-name="Standard"><text:s/></text:p>
      <text:p text:style-name="Standard">Przedstawienie i omówienie raportu na Radzie Pedagogicznej <text:line-break/>Opublikowanie na stronie internetowej przedszkola <text:line-break/>Przedstawienie na zebraniu z rodzicami </text:p>
      <text:p text:style-name="Standard"><text:s/></text:p>
      <text:p text:style-name="P1">Joanna Pala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19:51:30.593000000</meta:creation-date>
    <dc:date>2019-11-17T19:28:25.539000000</dc:date>
    <meta:editing-duration>PT15M27S</meta:editing-duration>
    <meta:editing-cycles>3</meta:editing-cycles>
    <meta:generator>LibreOffice/6.0.2.1$Windows_x86 LibreOffice_project/f7f06a8f319e4b62f9bc5095aa112a65d2f3ac89</meta:generator>
    <meta:document-statistic meta:table-count="0" meta:image-count="0" meta:object-count="0" meta:page-count="9" meta:paragraph-count="196" meta:word-count="2759" meta:character-count="21969" meta:non-whitespace-character-count="18675"/>
  </office:meta>
</office:document-meta>
</file>