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</text:p>
      <text:p text:style-name="Standard"/>
      <text:p text:style-name="Standard">Temat: <text:span text:style-name="T1">Nowy układ sił w Europie. Wielki kryzys gospodarczy.</text:span></text:p>
      <text:p text:style-name="Standard">Nacobezu:</text:p>
      <text:p text:style-name="Standard">- wskazuję na mapie zmiany terytorialne w Europie po zakończeniu I wojny światowej,</text:p>
      <text:p text:style-name="Standard">- opisuję działalność Ligii Narodów,</text:p>
      <text:p text:style-name="Standard">- wymieniam przyczyny i znaczenie wielkiego kryzysu gospodarczego. </text:p>
      <text:p text:style-name="Standard">Zapoznaj się z wiadomościami z podręcznika str. 190-191. </text:p>
      <text:p text:style-name="Standard">1. Na podstawie mapy ze str. 190 zapisz w zeszycie, jakie państwa powstały w wyniku I wojny światowej. </text:p>
      <text:p text:style-name="Standard">2. Wyjaśnij cel powstania Ligii Narodów. </text:p>
      <text:p text:style-name="Standard">3. Obejrzyj filmik:https://youtu.be/l6MjVjqL1po</text:p>
      <text:p text:style-name="Standard"><text:s/>Przedstaw przyczyny i skutki wielkiego kryzysu gospodarczego z 1929 r. </text:p>
      <text:p text:style-name="Standard">Wyślij potwierdzenie wczorajszej i dzisiejszej notatk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4</meta:editing-cycles>
    <meta:generator>OpenOffice/4.1.2$Win32 OpenOffice.org_project/412m3$Build-9782</meta:generator>
    <dc:date>2020-04-21T10:54:43.95</dc:date>
    <dc:creator>Lenovo </dc:creator>
    <meta:document-statistic meta:table-count="0" meta:image-count="0" meta:object-count="0" meta:page-count="1" meta:paragraph-count="12" meta:word-count="88" meta:character-count="640"/>
    <meta:user-defined meta:name="Info 1"/>
    <meta:user-defined meta:name="Info 2"/>
    <meta:user-defined meta:name="Info 3"/>
    <meta:user-defined meta:name="Info 4"/>
  </office:meta>
</office:document-meta>
</file>