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loext:opacity="0%" fo:language="pl" fo:country="PL"/>
    </style:style>
    <style:style style:name="P2" style:family="paragraph" style:parent-style-name="Text_20_body">
      <style:paragraph-properties fo:text-align="center" style:justify-single-word="false"/>
      <style:text-properties style:use-window-font-color="true" loext:opacity="0%" fo:language="pl" fo:country="PL"/>
    </style:style>
    <style:style style:name="P3" style:family="paragraph" style:parent-style-name="Text_20_body">
      <style:paragraph-properties fo:text-align="center" style:justify-single-word="false"/>
      <style:text-properties style:use-window-font-color="true" loext:opacity="0%" fo:language="pl" fo:country="PL" officeooo:rsid="0011320a" officeooo:paragraph-rsid="0011320a"/>
    </style:style>
    <style:style style:name="P4" style:family="paragraph" style:parent-style-name="Text_20_body">
      <style:paragraph-properties fo:margin-top="0cm" fo:margin-bottom="0.494cm" style:contextual-spacing="false" fo:line-height="120%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italic" style:text-underline-style="none" fo:font-weight="bold" style:text-blinking="false" fo:background-color="transparent"/>
    </style:style>
    <style:style style:name="P5" style:family="paragraph" style:parent-style-name="Text_20_body" style:list-style-name="L2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4">
      <loext:graphic-properties draw:fill="none" draw:fill-color="#ffffff"/>
      <style:paragraph-properties fo:margin-top="0cm" fo:margin-bottom="0.494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17">
      <loext:graphic-properties draw:fill="none" draw:fill-color="#ffffff"/>
      <style:paragraph-properties fo:margin-top="0cm" fo:margin-bottom="0.494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18">
      <loext:graphic-properties draw:fill="none" draw:fill-color="#ffffff"/>
      <style:paragraph-properties fo:margin-top="0cm" fo:margin-bottom="0.494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22">
      <loext:graphic-properties draw:fill="none" draw:fill-color="#ffffff"/>
      <style:paragraph-properties fo:margin-top="0cm" fo:margin-bottom="0.494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12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13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20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27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29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31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33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48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50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52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57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59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61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65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67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officeooo:paragraph-rsid="00109f95" style:text-blinking="false" fo:background-color="transparent"/>
    </style:style>
    <style:style style:name="P25" style:family="paragraph" style:parent-style-name="Text_20_body" style:list-style-name="L69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officeooo:paragraph-rsid="00109f95" style:text-blinking="false" fo:background-color="transparent"/>
    </style:style>
    <style:style style:name="P26" style:family="paragraph" style:parent-style-name="Text_20_body" style:list-style-name="L71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officeooo:paragraph-rsid="00109f95" style:text-blinking="false" fo:background-color="transparent"/>
    </style:style>
    <style:style style:name="P27" style:family="paragraph" style:parent-style-name="Text_20_body" style:list-style-name="L8">
      <loext:graphic-properties draw:fill="none" draw:fill-color="#ffffff"/>
      <style:paragraph-properties fo:margin-top="0cm" fo:margin-bottom="0.494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28" style:family="paragraph" style:parent-style-name="Text_20_body" style:list-style-name="L10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29" style:family="paragraph" style:parent-style-name="Text_20_body" style:list-style-name="L73">
      <loext:graphic-properties draw:fill="none" draw:fill-color="#ffffff"/>
      <style:paragraph-properties fo:margin-top="0cm" fo:margin-bottom="0.494cm" style:contextual-spacing="false" fo:line-height="120%" fo:background-color="transparent" fo:padding="0cm" fo:border="none" style:writing-mode="lr-tb"/>
      <style:text-properties style:use-window-font-color="true" loext:opacity="0%"/>
    </style:style>
    <style:style style:name="P30" style:family="paragraph" style:parent-style-name="Text_20_body">
      <style:paragraph-properties fo:margin-top="0.494cm" fo:margin-bottom="0.494cm" style:contextual-spacing="false" fo:line-height="120%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top="0.494cm" fo:margin-bottom="0.494cm" style:contextual-spacing="false" fo:line-height="120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32" style:family="paragraph" style:parent-style-name="Text_20_body">
      <style:paragraph-properties fo:margin-top="0.494cm" fo:margin-bottom="0.494cm" style:contextual-spacing="false" fo:line-height="120%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top="0.494cm" fo:margin-bottom="0.494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top="0.494cm" fo:margin-bottom="0.494cm" style:contextual-spacing="false" fo:line-height="120%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 fo:background-color="transparent"/>
    </style:style>
    <style:style style:name="P35" style:family="paragraph" style:parent-style-name="Text_20_body">
      <style:paragraph-properties fo:margin-top="0.494cm" fo:margin-bottom="0.494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 fo:background-color="transparent"/>
    </style:style>
    <style:style style:name="P36" style:family="paragraph" style:parent-style-name="Text_20_body">
      <style:paragraph-properties fo:margin-top="0.494cm" fo:margin-bottom="0.494cm" style:contextual-spacing="false" fo:line-height="120%" fo:text-align="center" style:justify-single-word="false" style:writing-mode="lr-tb"/>
      <style:text-properties style:use-window-font-color="true" loext:opacity="0%" fo:language="pl" fo:country="PL"/>
    </style:style>
    <style:style style:name="P37" style:family="paragraph" style:parent-style-name="Text_20_body">
      <style:paragraph-properties fo:margin-top="0.494cm" fo:margin-bottom="0.494cm" style:contextual-spacing="false" fo:line-height="120%" style:writing-mode="lr-tb"/>
      <style:text-properties style:use-window-font-color="true" loext:opacity="0%" fo:language="pl" fo:country="PL" fo:font-weight="normal"/>
    </style:style>
    <style:style style:name="P38" style:family="paragraph" style:parent-style-name="Text_20_body">
      <style:paragraph-properties fo:margin-top="0.494cm" fo:margin-bottom="0.494cm" style:contextual-spacing="false" fo:line-height="120%" fo:text-align="justify" style:justify-single-word="false" style:writing-mode="lr-tb"/>
      <style:text-properties style:use-window-font-color="true" loext:opacity="0%" fo:language="pl" fo:country="PL" fo:font-weight="normal"/>
    </style:style>
    <style:style style:name="P39" style:family="paragraph" style:parent-style-name="Text_20_body" style:list-style-name="L1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40" style:family="paragraph" style:parent-style-name="Text_20_body" style:list-style-name="L3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41" style:family="paragraph" style:parent-style-name="Text_20_body" style:list-style-name="L6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42" style:family="paragraph" style:parent-style-name="Text_20_body" style:list-style-name="L7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43" style:family="paragraph" style:parent-style-name="Text_20_body" style:list-style-name="L9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44" style:family="paragraph" style:parent-style-name="Text_20_body" style:list-style-name="L11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45" style:family="paragraph" style:parent-style-name="Text_20_body" style:list-style-name="L14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46" style:family="paragraph" style:parent-style-name="Text_20_body" style:list-style-name="L16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47" style:family="paragraph" style:parent-style-name="Text_20_body" style:list-style-name="L19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48" style:family="paragraph" style:parent-style-name="Text_20_body" style:list-style-name="L21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49" style:family="paragraph" style:parent-style-name="Text_20_body" style:list-style-name="L24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50" style:family="paragraph" style:parent-style-name="Text_20_body" style:list-style-name="L28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51" style:family="paragraph" style:parent-style-name="Text_20_body" style:list-style-name="L47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52" style:family="paragraph" style:parent-style-name="Text_20_body" style:list-style-name="L49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53" style:family="paragraph" style:parent-style-name="Text_20_body" style:list-style-name="L53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54" style:family="paragraph" style:parent-style-name="Text_20_body" style:list-style-name="L56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55" style:family="paragraph" style:parent-style-name="Text_20_body" style:list-style-name="L58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56" style:family="paragraph" style:parent-style-name="Text_20_body" style:list-style-name="L60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57" style:family="paragraph" style:parent-style-name="Text_20_body" style:list-style-name="L62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58" style:family="paragraph" style:parent-style-name="Text_20_body" style:list-style-name="L64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59" style:family="paragraph" style:parent-style-name="Text_20_body" style:list-style-name="L80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60" style:family="paragraph" style:parent-style-name="Text_20_body" style:list-style-name="L82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61" style:family="paragraph" style:parent-style-name="Text_20_body" style:list-style-name="L26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62" style:family="paragraph" style:parent-style-name="Text_20_body" style:list-style-name="L74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63" style:family="paragraph" style:parent-style-name="Text_20_body" style:list-style-name="L23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 fo:background-color="transparent"/>
    </style:style>
    <style:style style:name="P64" style:family="paragraph" style:parent-style-name="Text_20_body" style:list-style-name="L32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/>
    </style:style>
    <style:style style:name="P65" style:family="paragraph" style:parent-style-name="Text_20_body" style:list-style-name="L34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/>
    </style:style>
    <style:style style:name="P66" style:family="paragraph" style:parent-style-name="Text_20_body" style:list-style-name="L66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style:use-window-font-color="true" loext:opacity="0%" fo:language="pl" fo:country="PL"/>
    </style:style>
    <style:style style:name="P67" style:family="paragraph" style:parent-style-name="Text_20_body" style:list-style-name="L76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style:use-window-font-color="true" loext:opacity="0%" fo:language="pl" fo:country="PL"/>
    </style:style>
    <style:style style:name="P68" style:family="paragraph" style:parent-style-name="Text_20_body" style:list-style-name="L83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style:use-window-font-color="true" loext:opacity="0%" fo:language="pl" fo:country="PL"/>
    </style:style>
    <style:style style:name="P69" style:family="paragraph" style:parent-style-name="Text_20_body" style:list-style-name="L78">
      <loext:graphic-properties draw:fill="none" draw:fill-color="#ffffff"/>
      <style:paragraph-properties fo:margin-top="0.494cm" fo:margin-bottom="0.494cm" style:contextual-spacing="false" fo:line-height="120%" fo:background-color="transparent" fo:padding="0cm" fo:border="none" style:writing-mode="lr-tb"/>
      <style:text-properties style:use-window-font-color="true" loext:opacity="0%"/>
    </style:style>
    <style:style style:name="P70" style:family="paragraph" style:parent-style-name="Text_20_body" style:list-style-name="L2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71" style:family="paragraph" style:parent-style-name="Text_20_body" style:list-style-name="L4">
      <loext:graphic-properties draw:fill="none" draw:fill-color="#ffffff"/>
      <style:paragraph-properties fo:margin-top="0.494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72" style:family="paragraph" style:parent-style-name="Text_20_body" style:list-style-name="L8">
      <loext:graphic-properties draw:fill="none" draw:fill-color="#ffffff"/>
      <style:paragraph-properties fo:margin-top="0.494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73" style:family="paragraph" style:parent-style-name="Text_20_body" style:list-style-name="L17">
      <loext:graphic-properties draw:fill="none" draw:fill-color="#ffffff"/>
      <style:paragraph-properties fo:margin-top="0.494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74" style:family="paragraph" style:parent-style-name="Text_20_body" style:list-style-name="L18">
      <loext:graphic-properties draw:fill="none" draw:fill-color="#ffffff"/>
      <style:paragraph-properties fo:margin-top="0.494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75" style:family="paragraph" style:parent-style-name="Text_20_body" style:list-style-name="L22">
      <loext:graphic-properties draw:fill="none" draw:fill-color="#ffffff"/>
      <style:paragraph-properties fo:margin-top="0.494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76" style:family="paragraph" style:parent-style-name="Text_20_body" style:list-style-name="L25">
      <loext:graphic-properties draw:fill="none" draw:fill-color="#ffffff"/>
      <style:paragraph-properties fo:margin-top="0.494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77" style:family="paragraph" style:parent-style-name="Text_20_body" style:list-style-name="L10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78" style:family="paragraph" style:parent-style-name="Text_20_body" style:list-style-name="L12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79" style:family="paragraph" style:parent-style-name="Text_20_body" style:list-style-name="L13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80" style:family="paragraph" style:parent-style-name="Text_20_body" style:list-style-name="L20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81" style:family="paragraph" style:parent-style-name="Text_20_body" style:list-style-name="L27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82" style:family="paragraph" style:parent-style-name="Text_20_body" style:list-style-name="L29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83" style:family="paragraph" style:parent-style-name="Text_20_body" style:list-style-name="L48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84" style:family="paragraph" style:parent-style-name="Text_20_body" style:list-style-name="L50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85" style:family="paragraph" style:parent-style-name="Text_20_body" style:list-style-name="L57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86" style:family="paragraph" style:parent-style-name="Text_20_body" style:list-style-name="L59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87" style:family="paragraph" style:parent-style-name="Text_20_body" style:list-style-name="L61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88" style:family="paragraph" style:parent-style-name="Text_20_body" style:list-style-name="L65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89" style:family="paragraph" style:parent-style-name="Text_20_body" style:list-style-name="L67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90" style:family="paragraph" style:parent-style-name="Text_20_body" style:list-style-name="L69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91" style:family="paragraph" style:parent-style-name="Text_20_body" style:list-style-name="L71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92" style:family="paragraph" style:parent-style-name="Text_20_body" style:list-style-name="L73">
      <loext:graphic-properties draw:fill="none" draw:fill-color="#ffffff"/>
      <style:paragraph-properties fo:margin-top="0.494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93" style:family="paragraph" style:parent-style-name="Text_20_body" style:list-style-name="L81">
      <loext:graphic-properties draw:fill="solid" draw:fill-color="#ffffff" draw:opacity="100%"/>
      <style:paragraph-properties fo:margin-top="0.494cm" fo:margin-bottom="0cm" style:contextual-spacing="false" fo:line-height="120%" fo:background-color="#ffffff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9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95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 fo:background-color="transparent"/>
    </style:style>
    <style:style style:name="P9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style:writing-mode="lr-tb"/>
      <style:text-properties style:use-window-font-color="true" loext:opacity="0%" fo:language="pl" fo:country="PL"/>
    </style:style>
    <style:style style:name="P97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98" style:family="paragraph" style:parent-style-name="Text_20_body" style:list-style-name="L4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99" style:family="paragraph" style:parent-style-name="Text_20_body" style:list-style-name="L8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00" style:family="paragraph" style:parent-style-name="Text_20_body" style:list-style-name="L15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01" style:family="paragraph" style:parent-style-name="Text_20_body" style:list-style-name="L17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02" style:family="paragraph" style:parent-style-name="Text_20_body" style:list-style-name="L18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03" style:family="paragraph" style:parent-style-name="Text_20_body" style:list-style-name="L2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04" style:family="paragraph" style:parent-style-name="Text_20_body" style:list-style-name="L25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05" style:family="paragraph" style:parent-style-name="Text_20_body" style:list-style-name="L79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06" style:family="paragraph" style:parent-style-name="Text_20_body" style:list-style-name="L10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07" style:family="paragraph" style:parent-style-name="Text_20_body" style:list-style-name="L1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08" style:family="paragraph" style:parent-style-name="Text_20_body" style:list-style-name="L13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09" style:family="paragraph" style:parent-style-name="Text_20_body" style:list-style-name="L20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10" style:family="paragraph" style:parent-style-name="Text_20_body" style:list-style-name="L27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11" style:family="paragraph" style:parent-style-name="Text_20_body" style:list-style-name="L31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12" style:family="paragraph" style:parent-style-name="Text_20_body" style:list-style-name="L36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13" style:family="paragraph" style:parent-style-name="Text_20_body" style:list-style-name="L39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14" style:family="paragraph" style:parent-style-name="Text_20_body" style:list-style-name="L40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15" style:family="paragraph" style:parent-style-name="Text_20_body" style:list-style-name="L41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16" style:family="paragraph" style:parent-style-name="Text_20_body" style:list-style-name="L4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17" style:family="paragraph" style:parent-style-name="Text_20_body" style:list-style-name="L43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18" style:family="paragraph" style:parent-style-name="Text_20_body" style:list-style-name="L48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19" style:family="paragraph" style:parent-style-name="Text_20_body" style:list-style-name="L50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20" style:family="paragraph" style:parent-style-name="Text_20_body" style:list-style-name="L5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21" style:family="paragraph" style:parent-style-name="Text_20_body" style:list-style-name="L54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22" style:family="paragraph" style:parent-style-name="Text_20_body" style:list-style-name="L55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23" style:family="paragraph" style:parent-style-name="Text_20_body" style:list-style-name="L57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24" style:family="paragraph" style:parent-style-name="Text_20_body" style:list-style-name="L59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25" style:family="paragraph" style:parent-style-name="Text_20_body" style:list-style-name="L61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26" style:family="paragraph" style:parent-style-name="Text_20_body" style:list-style-name="L65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27" style:family="paragraph" style:parent-style-name="Text_20_body" style:list-style-name="L67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28" style:family="paragraph" style:parent-style-name="Text_20_body" style:list-style-name="L69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29" style:family="paragraph" style:parent-style-name="Text_20_body" style:list-style-name="L73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30" style:family="paragraph" style:parent-style-name="Text_20_body" style:list-style-name="L81">
      <loext:graphic-properties draw:fill="solid" draw:fill-color="#ffffff" draw:opacity="100%"/>
      <style:paragraph-properties fo:margin-top="0cm" fo:margin-bottom="0cm" style:contextual-spacing="false" fo:line-height="120%" fo:background-color="#ffffff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3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32" style:family="paragraph" style:parent-style-name="Text_20_body" style:list-style-name="L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133" style:family="paragraph" style:parent-style-name="Text_20_body" style:list-style-name="L12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134" style:family="paragraph" style:parent-style-name="Text_20_body" style:list-style-name="L15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135" style:family="paragraph" style:parent-style-name="Text_20_body" style:list-style-name="L17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136" style:family="paragraph" style:parent-style-name="Text_20_body" style:list-style-name="L18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137" style:family="paragraph" style:parent-style-name="Text_20_body" style:list-style-name="L22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138" style:family="paragraph" style:parent-style-name="Text_20_body" style:list-style-name="L25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139" style:family="paragraph" style:parent-style-name="Text_20_body" style:list-style-name="L48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140" style:family="paragraph" style:parent-style-name="Text_20_body" style:list-style-name="L35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 fo:background-color="transparent"/>
    </style:style>
    <style:style style:name="P141" style:family="paragraph" style:parent-style-name="Text_20_body" style:list-style-name="L79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 fo:background-color="transparent"/>
    </style:style>
    <style:style style:name="P14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fo:padding="0cm" fo:border="none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 fo:background-color="transparent"/>
    </style:style>
    <style:style style:name="P143" style:family="paragraph" style:parent-style-name="Text_20_body" style:list-style-name="L33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style:use-window-font-color="true" loext:opacity="0%"/>
    </style:style>
    <style:style style:name="P144" style:family="paragraph" style:parent-style-name="Text_20_body" style:list-style-name="L55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style:use-window-font-color="true" loext:opacity="0%"/>
    </style:style>
    <style:style style:name="P145" style:family="paragraph" style:parent-style-name="Text_20_body" style:list-style-name="L57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style:use-window-font-color="true" loext:opacity="0%"/>
    </style:style>
    <style:style style:name="P146" style:family="paragraph" style:parent-style-name="Text_20_body" style:list-style-name="L67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style:use-window-font-color="true" loext:opacity="0%"/>
    </style:style>
    <style:style style:name="P147" style:family="paragraph" style:parent-style-name="Text_20_body" style:list-style-name="L71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style:use-window-font-color="true" loext:opacity="0%"/>
    </style:style>
    <style:style style:name="P148" style:family="paragraph" style:parent-style-name="Text_20_body" style:list-style-name="L73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style:use-window-font-color="true" loext:opacity="0%"/>
    </style:style>
    <style:style style:name="P149" style:family="paragraph" style:parent-style-name="Text_20_body" style:list-style-name="L79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style:use-window-font-color="true" loext:opacity="0%"/>
    </style:style>
    <style:style style:name="P150" style:family="paragraph" style:parent-style-name="Text_20_body" style:list-style-name="L37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style:use-window-font-color="true" loext:opacity="0%" fo:language="pl" fo:country="PL" officeooo:paragraph-rsid="00109f95"/>
    </style:style>
    <style:style style:name="P15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20%" fo:background-color="#ffffff" fo:padding="0cm" fo:border="none" style:writing-mode="lr-tb"/>
      <style:text-properties style:use-window-font-color="true" loext:opacity="0%" fo:language="pl" fo:country="PL"/>
    </style:style>
    <style:style style:name="P152" style:family="paragraph" style:parent-style-name="Text_20_body" style:list-style-name="L5">
      <loext:graphic-properties draw:fill="none" draw:fill-color="#ffffff"/>
      <style:paragraph-properties fo:margin-left="0.635cm" fo:margin-right="0cm" fo:margin-top="0.494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53" style:family="paragraph" style:parent-style-name="Text_20_body">
      <style:paragraph-properties fo:margin-left="0.635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 fo:background-color="transparent"/>
    </style:style>
    <style:style style:name="P154" style:family="paragraph" style:parent-style-name="Text_20_body" style:list-style-name="L5">
      <loext:graphic-properties draw:fill="none" draw:fill-color="#ffffff"/>
      <style:paragraph-properties fo:margin-left="0.635cm" fo:margin-right="0cm" fo:margin-top="0cm" fo:margin-bottom="0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55" style:family="paragraph" style:parent-style-name="Text_20_body" style:list-style-name="L44">
      <loext:graphic-properties draw:fill="none" draw:fill-color="#ffffff"/>
      <style:paragraph-properties fo:margin-left="0.635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56" style:family="paragraph" style:parent-style-name="Text_20_body" style:list-style-name="L46">
      <loext:graphic-properties draw:fill="none" draw:fill-color="#ffffff"/>
      <style:paragraph-properties fo:margin-left="0.635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57" style:family="paragraph" style:parent-style-name="Text_20_body" style:list-style-name="L63">
      <loext:graphic-properties draw:fill="none" draw:fill-color="#ffffff"/>
      <style:paragraph-properties fo:margin-left="0.635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58" style:family="paragraph" style:parent-style-name="Text_20_body" style:list-style-name="L5">
      <loext:graphic-properties draw:fill="none" draw:fill-color="#ffffff"/>
      <style:paragraph-properties fo:margin-left="0.635cm" fo:margin-right="0cm" fo:margin-top="0cm" fo:margin-bottom="0.494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59" style:family="paragraph" style:parent-style-name="Text_20_body">
      <style:paragraph-properties fo:margin-left="0.635cm" fo:margin-right="0cm" fo:text-indent="0cm" style:auto-text-indent="false"/>
      <style:text-properties style:use-window-font-color="true" loext:opacity="0%" fo:language="pl" fo:country="PL"/>
    </style:style>
    <style:style style:name="P160" style:family="paragraph" style:parent-style-name="Text_20_body">
      <style:paragraph-properties fo:margin-left="0.635cm" fo:margin-right="0cm" fo:margin-top="0.494cm" fo:margin-bottom="0.494cm" style:contextual-spacing="false" fo:line-height="120%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 fo:background-color="transparent"/>
    </style:style>
    <style:style style:name="P161" style:family="paragraph" style:parent-style-name="Text_20_body" style:list-style-name="L45">
      <loext:graphic-properties draw:fill="none" draw:fill-color="#ffffff"/>
      <style:paragraph-properties fo:margin-left="0.635cm" fo:margin-right="0cm" fo:margin-top="0.494cm" fo:margin-bottom="0.494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 fo:background-color="transparent"/>
    </style:style>
    <style:style style:name="P162" style:family="paragraph" style:parent-style-name="Text_20_body">
      <style:paragraph-properties fo:margin-left="0cm" fo:margin-right="0cm" fo:margin-top="0.494cm" fo:margin-bottom="0.494cm" style:contextual-spacing="false" fo:line-height="120%" fo:text-indent="0.635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63" style:family="paragraph" style:parent-style-name="Text_20_body">
      <style:paragraph-properties fo:margin-left="0cm" fo:margin-right="0cm" fo:margin-top="0.494cm" fo:margin-bottom="0.494cm" style:contextual-spacing="false" fo:line-height="120%" fo:text-align="justify" style:justify-single-word="false" fo:text-indent="0.635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64" style:family="paragraph" style:parent-style-name="Text_20_body">
      <style:paragraph-properties fo:margin-left="0cm" fo:margin-right="0cm" fo:margin-top="0.494cm" fo:margin-bottom="0.494cm" style:contextual-spacing="false" fo:line-height="120%" fo:text-indent="0.635cm" style:auto-text-indent="false" style:writing-mode="lr-tb"/>
      <style:text-properties style:use-window-font-color="true" loext:opacity="0%" fo:language="pl" fo:country="PL" fo:font-weight="normal"/>
    </style:style>
    <style:style style:name="P165" style:family="paragraph" style:parent-style-name="Text_20_body">
      <style:paragraph-properties fo:margin-left="1.27cm" fo:margin-right="0cm" fo:margin-top="0.494cm" fo:margin-bottom="0.494cm" style:contextual-spacing="false" fo:line-height="120%" fo:text-indent="0cm" style:auto-text-indent="fals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66" style:family="paragraph" style:parent-style-name="Text_20_body">
      <style:paragraph-properties fo:margin-left="1.27cm" fo:margin-right="0cm" fo:margin-top="0.494cm" fo:margin-bottom="0.494cm" style:contextual-spacing="false" fo:line-height="120%" fo:text-indent="0cm" style:auto-text-indent="false" style:writing-mode="lr-tb"/>
      <style:text-properties fo:font-variant="normal" fo:text-transform="none"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bold" fo:background-color="transparent"/>
    </style:style>
    <style:style style:name="P167" style:family="paragraph" style:parent-style-name="Text_20_body">
      <style:paragraph-properties fo:margin-left="1.27cm" fo:margin-right="0cm" fo:margin-top="0.494cm" fo:margin-bottom="0.494cm" style:contextual-spacing="false" fo:line-height="120%" fo:text-indent="0cm" style:auto-text-indent="false" style:writing-mode="lr-tb"/>
      <style:text-properties style:use-window-font-color="true" loext:opacity="0%" fo:font-size="14pt" fo:language="pl" fo:country="PL" style:text-underline-style="solid" style:text-underline-width="auto" style:text-underline-color="font-color" fo:font-weight="normal" style:font-size-asian="14pt" style:font-size-complex="14pt"/>
    </style:style>
    <style:style style:name="P168" style:family="paragraph" style:parent-style-name="Text_20_body" style:list-style-name="L30">
      <loext:graphic-properties draw:fill="none" draw:fill-color="#ffffff"/>
      <style:paragraph-properties fo:margin-left="1.27cm" fo:margin-right="0cm" fo:margin-top="0.494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69" style:family="paragraph" style:parent-style-name="Text_20_body" style:list-style-name="L51">
      <loext:graphic-properties draw:fill="none" draw:fill-color="#ffffff"/>
      <style:paragraph-properties fo:margin-left="1.27cm" fo:margin-right="0cm" fo:margin-top="0.494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70" style:family="paragraph" style:parent-style-name="Text_20_body" style:list-style-name="L30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71" style:family="paragraph" style:parent-style-name="Text_20_body" style:list-style-name="L51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72" style:family="paragraph" style:parent-style-name="Text_20_body" style:list-style-name="L51">
      <loext:graphic-properties draw:fill="none" draw:fill-color="#ffffff"/>
      <style:paragraph-properties fo:margin-left="1.27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officeooo:paragraph-rsid="0005a709" style:text-blinking="false" fo:background-color="transparent"/>
    </style:style>
    <style:style style:name="P173" style:family="paragraph" style:parent-style-name="Text_20_body" style:list-style-name="L30">
      <loext:graphic-properties draw:fill="none" draw:fill-color="#ffffff"/>
      <style:paragraph-properties fo:margin-left="1.27cm" fo:margin-right="0cm" fo:margin-top="0cm" fo:margin-bottom="0.494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officeooo:paragraph-rsid="0011320a" style:text-blinking="false" fo:background-color="transparent"/>
    </style:style>
    <style:style style:name="P174" style:family="paragraph" style:parent-style-name="Text_20_body" style:list-style-name="L75">
      <loext:graphic-properties draw:fill="none" draw:fill-color="#ffffff"/>
      <style:paragraph-properties fo:margin-left="0cm" fo:margin-right="0cm" fo:margin-top="0.494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75" style:family="paragraph" style:parent-style-name="Text_20_body" style:list-style-name="L77">
      <loext:graphic-properties draw:fill="none" draw:fill-color="#ffffff"/>
      <style:paragraph-properties fo:margin-left="0cm" fo:margin-right="0cm" fo:margin-top="0.494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76" style:family="paragraph" style:parent-style-name="Text_20_body" style:list-style-name="L75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77" style:family="paragraph" style:parent-style-name="Text_20_body" style:list-style-name="L77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78" style:family="paragraph" style:parent-style-name="Text_20_body" style:list-style-name="L77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fo:language="pl" fo:country="PL" style:text-underline-style="none" style:text-blinking="false" fo:background-color="transparent"/>
    </style:style>
    <style:style style:name="P179" style:family="paragraph" style:parent-style-name="Text_20_body" style:list-style-name="L75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style:use-window-font-color="true" loext:opacity="0%"/>
    </style:style>
    <style:style style:name="P180" style:family="paragraph" style:parent-style-name="Text_20_body" style:list-style-name="L77">
      <loext:graphic-properties draw:fill="none" draw:fill-color="#ffffff"/>
      <style:paragraph-properties fo:margin-left="0cm" fo:margin-right="0cm" fo:margin-top="0cm" fo:margin-bottom="0.494cm" style:contextual-spacing="false" fo:line-height="120%" fo:text-indent="0cm" style:auto-text-indent="false" fo:background-color="transparent" fo:padding="0cm" fo:border="none" style:writing-mode="lr-tb"/>
      <style:text-properties style:use-window-font-color="true" loext:opacity="0%" fo:language="pl" fo:country="PL"/>
    </style:style>
    <style:style style:name="P181" style:family="paragraph" style:parent-style-name="Text_20_body">
      <loext:graphic-properties draw:fill="solid" draw:fill-color="#ffffff" draw:opacity="100%"/>
      <style:paragraph-properties fo:margin-top="0cm" fo:margin-bottom="0.265cm" style:contextual-spacing="false" fo:line-height="120%" fo:background-color="#ffffff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/>
    </style:style>
    <style:style style:name="P182" style:family="paragraph" style:parent-style-name="Text_20_body" style:list-style-name="L81">
      <loext:graphic-properties draw:fill="solid" draw:fill-color="#ffffff" draw:opacity="100%"/>
      <style:paragraph-properties fo:margin-top="0cm" fo:margin-bottom="0.265cm" style:contextual-spacing="false" fo:line-height="120%" fo:background-color="#ffffff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/>
    </style:style>
    <style:style style:name="P183" style:family="paragraph" style:parent-style-name="Text_20_body">
      <style:paragraph-properties fo:margin-top="0cm" fo:margin-bottom="0.353cm" style:contextual-spacing="false" fo:line-height="138%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/>
    </style:style>
    <style:style style:name="P184" style:family="paragraph" style:parent-style-name="Text_20_body">
      <style:paragraph-properties fo:margin-left="1.455cm" fo:margin-right="0cm" fo:margin-top="0.494cm" fo:margin-bottom="0.494cm" style:contextual-spacing="false" fo:line-height="120%" fo:text-indent="0cm" style:auto-text-indent="false" style:writing-mode="lr-tb"/>
      <style:text-properties fo:font-variant="normal" fo:text-transform="none"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bold" fo:background-color="transparent"/>
    </style:style>
    <style:style style:name="P185" style:family="paragraph" style:parent-style-name="Text_20_body" style:list-style-name="L51">
      <loext:graphic-properties draw:fill="none" draw:fill-color="#ffffff"/>
      <style:paragraph-properties fo:margin-left="0cm" fo:margin-right="0cm" fo:margin-top="0cm" fo:margin-bottom="0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officeooo:paragraph-rsid="0005a709" style:text-blinking="false" fo:background-color="transparent"/>
    </style:style>
    <style:style style:name="P186" style:family="paragraph" style:parent-style-name="Text_20_body" style:list-style-name="L30">
      <loext:graphic-properties draw:fill="none" draw:fill-color="#ffffff"/>
      <style:paragraph-properties fo:margin-left="0cm" fo:margin-right="0cm" fo:margin-top="0cm" fo:margin-bottom="0.494cm" style:contextual-spacing="false" fo:line-height="120%" fo:text-indent="0cm" style:auto-text-indent="false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normal" officeooo:paragraph-rsid="0011320a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09f95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09f95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78a53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italic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5a709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73d63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78a53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a5b01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b42c7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c09ce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11320a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98a32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0b42c7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09f95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italic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tyle="normal" fo:font-weight="bol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ff0000" loext:opacity="100%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6" style:family="text">
      <style:text-properties fo:font-variant="normal" fo:text-transform="none" fo:color="#ff0000" loext:opacity="100%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ff0000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05a709" style:text-blinking="false" fo:background-color="transparent" loext:char-shading-value="0"/>
    </style:style>
    <style:style style:name="T28" style:family="text">
      <style:text-properties fo:font-variant="normal" fo:text-transform="none" fo:color="#ff0000" loext:opacity="100%" style:text-line-through-style="none" style:text-line-through-type="none" fo:language="pl" fo:country="PL" style:text-underline-style="none" style:text-blinking="false" fo:background-color="transparent" loext:char-shading-value="0"/>
    </style:style>
    <style:style style:name="T29" style:family="text">
      <style:text-properties fo:font-variant="normal" fo:text-transform="none" fo:color="#ff0000" loext:opacity="100%" style:text-line-through-style="none" style:text-line-through-type="none" fo:language="pl" fo:country="PL" style:text-underline-style="none" officeooo:rsid="0011320a" style:text-blinking="false" fo:background-color="transparent" loext:char-shading-value="0"/>
    </style:style>
    <style:style style:name="T30" style:family="text">
      <style:text-properties fo:font-variant="normal" fo:text-transform="none" fo:color="#c9211e" loext:opacity="100%" style:text-line-through-style="none" style:text-line-through-type="none" fo:language="pl" fo:country="PL" style:text-underline-style="none" officeooo:rsid="0011320a" style:text-blinking="false" fo:background-color="transparent" loext:char-shading-value="0"/>
    </style:style>
    <style:style style:name="T31" style:family="text">
      <style:text-properties fo:font-variant="normal" fo:text-transform="none" fo:color="#c9211e" loext:opacity="100%" style:text-line-through-style="none" style:text-line-through-type="none" fo:language="pl" fo:country="PL" style:text-underline-style="none" officeooo:rsid="0011320a" style:text-blinking="false" fo:background-color="#ffff00" loext:char-shading-value="0"/>
    </style:style>
    <style:style style:name="T32" style:family="text">
      <style:text-properties fo:font-variant="normal" fo:text-transform="none" fo:color="#c9211e" loext:opacity="100%" style:text-line-through-style="none" style:text-line-through-type="none" fo:language="pl" fo:country="PL" style:text-underline-style="none" officeooo:rsid="0011320a" style:text-blinking="false" fo:background-color="#ffff00" loext:char-shading-value="0"/>
    </style:style>
    <style:style style:name="T33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34" style:family="text">
      <style:text-properties fo:font-variant="normal" fo:text-transform="none" style:text-line-through-style="none" style:text-line-through-type="none" style:text-underline-style="none" fo:font-weight="normal" style:text-blinking="false" fo:background-color="transparent" loext:char-shading-value="0"/>
    </style:style>
    <style:style style:name="T35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36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rsid="00109f95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bold" officeooo:rsid="00078a53" style:text-blinking="false" fo:background-color="transparent" loext:char-shading-value="0"/>
    </style:style>
    <style:style style:name="T38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39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40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109f95" style:text-blinking="false" fo:background-color="transparent" loext:char-shading-value="0"/>
    </style:style>
    <style:style style:name="T41" style:family="text">
      <style:text-properties fo:font-variant="normal" fo:text-transform="none" style:text-line-through-style="none" style:text-line-through-type="none" style:font-name="Times New Roman" fo:font-size="12pt" fo:font-style="italic" style:text-underline-style="none" style:text-blinking="false" fo:background-color="transparent" loext:char-shading-value="0"/>
    </style:style>
    <style:style style:name="T42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none" fo:font-weight="normal" style:text-blinking="false" fo:background-color="transparent" loext:char-shading-value="0"/>
    </style:style>
    <style:style style:name="T43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none" fo:font-weight="normal" officeooo:rsid="0011320a" style:text-blinking="false" fo:background-color="transparent" loext:char-shading-value="0"/>
    </style:style>
    <style:style style:name="T44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none" fo:font-weight="normal" officeooo:rsid="0005a709" style:text-blinking="false" fo:background-color="transparent" loext:char-shading-value="0"/>
    </style:style>
    <style:style style:name="T45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none" fo:font-weight="normal" officeooo:rsid="00073d63" style:text-blinking="false" fo:background-color="transparent" loext:char-shading-value="0"/>
    </style:style>
    <style:style style:name="T46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none" fo:font-weight="normal" officeooo:rsid="00078a53" style:text-blinking="false" fo:background-color="transparent" loext:char-shading-value="0"/>
    </style:style>
    <style:style style:name="T47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none" fo:font-weight="normal" officeooo:rsid="000a5b01" style:text-blinking="false" fo:background-color="transparent" loext:char-shading-value="0"/>
    </style:style>
    <style:style style:name="T48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none" fo:font-weight="normal" officeooo:rsid="000b42c7" style:text-blinking="false" fo:background-color="transparent" loext:char-shading-value="0"/>
    </style:style>
    <style:style style:name="T49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none" fo:font-weight="normal" officeooo:rsid="000c09ce" style:text-blinking="false" fo:background-color="transparent" loext:char-shading-value="0"/>
    </style:style>
    <style:style style:name="T50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none" fo:font-weight="bold" style:text-blinking="false" fo:background-color="transparent" loext:char-shading-value="0"/>
    </style:style>
    <style:style style:name="T51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none" fo:font-weight="bold" officeooo:rsid="00109f95" style:text-blinking="false" fo:background-color="transparent" loext:char-shading-value="0"/>
    </style:style>
    <style:style style:name="T52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none" fo:font-weight="bold" officeooo:rsid="00098a32" style:text-blinking="false" fo:background-color="transparent" loext:char-shading-value="0"/>
    </style:style>
    <style:style style:name="T53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none" fo:font-weight="bold" officeooo:rsid="000b42c7" style:text-blinking="false" fo:background-color="transparent" loext:char-shading-value="0"/>
    </style:style>
    <style:style style:name="T54" style:family="text">
      <style:text-properties fo:font-variant="normal" fo:text-transform="none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55" style:family="text">
      <style:text-properties fo:font-variant="normal" fo:text-transform="none" style:text-line-through-style="none" style:text-line-through-type="none" style:font-name="Times New Roman" fo:font-size="12pt" fo:language="pl" fo:country="PL" fo:font-style="italic" style:text-underline-style="none" fo:font-weight="normal" style:text-blinking="false" fo:background-color="transparent" loext:char-shading-value="0"/>
    </style:style>
    <style:style style:name="T56" style:family="text">
      <style:text-properties fo:font-variant="normal" fo:text-transform="none" style:text-line-through-style="none" style:text-line-through-type="none" style:font-name="Times New Roman" fo:font-style="normal" fo:font-weight="bold" style:text-blinking="false" fo:background-color="transparent" loext:char-shading-value="0"/>
    </style:style>
    <style:style style:name="T57" style:family="text">
      <style:text-properties fo:font-variant="normal" fo:text-transform="none" style:text-line-through-style="none" style:text-line-through-type="none" fo:language="pl" fo:country="PL" style:text-underline-style="none" style:text-blinking="false" fo:background-color="transparent" loext:char-shading-value="0"/>
    </style:style>
    <style:style style:name="T58" style:family="text">
      <style:text-properties style:font-name="Times New Roman" fo:font-size="12pt" fo:font-style="normal" fo:font-weight="bold"/>
    </style:style>
    <style:style style:name="T59" style:family="text">
      <style:text-properties style:font-name="Times New Roman" fo:font-size="12pt" fo:font-style="normal" fo:font-weight="bold" fo:background-color="transparent" loext:char-shading-value="0"/>
    </style:style>
    <style:style style:name="T60" style:family="text">
      <style:text-properties style:font-name="Times New Roman" fo:font-size="12pt" fo:font-style="normal" fo:font-weight="normal"/>
    </style:style>
    <style:style style:name="T61" style:family="text">
      <style:text-properties style:font-name="Times New Roman" fo:font-size="12pt" fo:font-style="normal" fo:font-weight="normal" fo:background-color="transparent" loext:char-shading-value="0"/>
    </style:style>
    <style:style style:name="T62" style:family="text">
      <style:text-properties fo:background-color="transparent" loext:char-shading-value="0"/>
    </style:style>
    <style:style style:name="T63" style:family="text">
      <style:text-properties fo:font-weight="normal"/>
    </style:style>
    <style:style style:name="T64" style:family="text">
      <style:text-properties fo:font-weight="bold"/>
    </style:style>
    <style:style style:name="T65" style:family="text">
      <style:text-properties fo:font-weight="bold" fo:background-color="transparent" loext:char-shading-value="0"/>
    </style:style>
    <style:style style:name="T66" style:family="text">
      <style:text-properties fo:font-weight="bold" officeooo:rsid="00078a53" fo:background-color="transparent" loext:char-shading-value="0"/>
    </style:style>
    <style:style style:name="T67" style:family="text">
      <style:text-properties fo:font-weight="bold" officeooo:rsid="00109f95" fo:background-color="transparent" loext:char-shading-value="0"/>
    </style:style>
    <style:style style:name="T68" style:family="text">
      <style:text-properties fo:font-weight="bold" officeooo:rsid="00078a53"/>
    </style:style>
    <style:style style:name="T69" style:family="text">
      <style:text-properties fo:font-weight="bold" officeooo:rsid="00109f95"/>
    </style:style>
    <style:style style:name="T70" style:family="text">
      <style:text-properties fo:font-style="italic" fo:background-color="transparent" loext:char-shading-value="0"/>
    </style:style>
    <style:style style:name="T71" style:family="text">
      <style:text-properties fo:color="#ff0000" loext:opacity="100%" fo:background-color="transparent" loext:char-shading-value="0"/>
    </style:style>
    <style:style style:name="T72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73" style:family="text">
      <style:text-properties fo:language="pl" fo:country="PL"/>
    </style:style>
    <style:style style:name="T74" style:family="text">
      <style:text-properties fo:language="pl" fo:country="PL" officeooo:rsid="0011320a"/>
    </style:style>
    <style:style style:name="T75" style:family="text">
      <style:text-properties officeooo:rsid="0005a709"/>
    </style:style>
    <style:style style:name="T76" style:family="text">
      <style:text-properties officeooo:rsid="00073d63"/>
    </style:style>
    <style:style style:name="T77" style:family="text">
      <style:text-properties officeooo:rsid="00078a53"/>
    </style:style>
    <style:style style:name="T78" style:family="text">
      <style:text-properties officeooo:rsid="00098a32"/>
    </style:style>
    <style:style style:name="T79" style:family="text">
      <style:text-properties officeooo:rsid="000c09ce"/>
    </style:style>
    <style:style style:name="T80" style:family="text">
      <style:text-properties officeooo:rsid="000d5aa4"/>
    </style:style>
    <style:style style:name="T81" style:family="text">
      <style:text-properties officeooo:rsid="000ebafd"/>
    </style:style>
    <style:style style:name="T82" style:family="text">
      <style:text-properties officeooo:rsid="000f84ae"/>
    </style:style>
    <style:style style:name="T83" style:family="text">
      <style:text-properties officeooo:rsid="00109f95"/>
    </style:style>
    <style:style style:name="T84" style:family="text">
      <style:text-properties officeooo:rsid="0011320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4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6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4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6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8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2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3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1">STRATEGIE DZIAŁAŃ WYCHOWAWCZYCH, ZAPOBIEGAWCZYCH                                                 I INTERWENCYJNYCH</text:p>
      <text:p text:style-name="P31">w  SZKOLE  PODSTAWOWEJ   Z ODDZIAŁAMI INTEGRACYJNYMI NR 2 </text:p>
      <text:p text:style-name="P36"><text:span text:style-name="T33"> </text:span><text:span text:style-name="T35">W WARSZAWIE               </text:span><text:span text:style-name="T34"> </text:span></text:p>
      <text:p text:style-name="P37"><text:span text:style-name="T41">Za realizację Strategii odpowiedzialni są wszyscy pracownicy </text:span><text:span text:style-name="T33"> </text:span><text:span text:style-name="T38">Szkoły  Podstawowej z Oddziałami Integracyjnymi nr 2 w Warszawie</text:span><text:span text:style-name="T41">, a koordynatorem działań jest dyrektor szkoły</text:span></text:p>
      <text:p text:style-name="P1"/>
      <text:p text:style-name="P30">Strategia działań wychowawczych, zapobiegawczych i interwencyjnych wobec dzieci i młodzieży obejmuje:</text:p>
      <text:list xml:id="list1582033526" text:style-name="L1">
        <text:list-item>
          <text:p text:style-name="P39">Systematyczne prowadzenie w środowisku szkoły edukacji prozdrowotnej, promocji zdrowia psychicznego i zdrowego stylu życia wśród młodzieży, rodziców i nauczycieli.</text:p>
        </text:list-item>
      </text:list>
      <text:p text:style-name="P32">W Szkole  Podstawowej z Oddziałami Integracyjnymi nr 2 w Warszawie systematycznie prowadzona jest edukacja prozdrowotna, promocja zdrowia psychicznego i zdrowego stylu życia. Działania w tym zakresie prowadzone są w ramach realizacji:</text:p>
      <text:list xml:id="list1658989287" text:style-name="L2">
        <text:list-item>
          <text:p text:style-name="P70">Szkolnego Programu Wychowawczo - Profilaktycznego</text:p>
        </text:list-item>
        <text:list-item>
          <text:p text:style-name="P97">zajęć edukacyjnych – zgodnie z obowiązującą podstawą programową</text:p>
        </text:list-item>
        <text:list-item>
          <text:p text:style-name="P97">konkursów z zakresu edukacji prozdrowotnej</text:p>
        </text:list-item>
        <text:list-item>
          <text:p text:style-name="P97">współpracy z: pielęgniarką szkolną, Strażą Miejską oraz Policją  oraz instytucjami pozarządowymi</text:p>
        </text:list-item>
        <text:list-item>
          <text:p text:style-name="P97">godzin z wychowawcą</text:p>
        </text:list-item>
        <text:list-item>
          <text:p text:style-name="P97">akcji informacyjnych w ramach realizacji programów profilaktycznych</text:p>
        </text:list-item>
        <text:list-item>
          <text:p text:style-name="P97">zebrań z rodzicami</text:p>
        </text:list-item>
        <text:list-item>
          <text:p text:style-name="P132"><text:span text:style-name="T62">spotkań indywidualnych i grupowych z pedagogiem, pedagogiem specjalnym i psychologiem szkolnym oraz pielęgniarką szkolną</text:span></text:p>
        </text:list-item>
        <text:list-item>
          <text:p text:style-name="P5">spotkań ze specjalistami w zakresie profilaktyki zdrowotnej wewnątrzszkolnego doskonalenia nauczycieli</text:p>
        </text:list-item>
      </text:list>
      <text:list xml:id="list1814778193" text:style-name="L3">
        <text:list-item>
          <text:p text:style-name="P40">Działalność informacyjna.</text:p>
        </text:list-item>
      </text:list>
      <text:p text:style-name="P33"><text:soft-page-break/>Działalność informacyjna obejmuje upowszechnianie wśród młodzieży, rodziców i nauczycieli wiedzy na temat:</text:p>
      <text:list xml:id="list3531802754" text:style-name="L4">
        <text:list-item>
          <text:p text:style-name="P71">szkodliwości środków lub substancji, których używanie łączy się zagrożeniem bezpieczeństwa i zdrowia oraz może prowadzić do uzależnień</text:p>
        </text:list-item>
        <text:list-item>
          <text:p text:style-name="P98">dostępnych form pomocy młodzieży zagrożonej uzależnieniem</text:p>
        </text:list-item>
        <text:list-item>
          <text:p text:style-name="P98">możliwości rozwiązywania problemów powodujących powstawanie uzależnień</text:p>
        </text:list-item>
        <text:list-item>
          <text:p text:style-name="P98">skutków prawnych związanych z naruszeniem ustawy o przeciwdziałaniu narkomanii.</text:p>
        </text:list-item>
        <text:list-item>
          <text:p text:style-name="P6">upowszechnienie tej wiedzy następuje poprzez:</text:p>
        </text:list-item>
      </text:list>
      <text:list xml:id="list1109711078" text:style-name="L5">
        <text:list-item>
          <text:p text:style-name="P152">realizowanie konkursów i akcji profilaktycznych na terenie szkoły</text:p>
        </text:list-item>
        <text:list-item>
          <text:p text:style-name="P154">motywowanie uczniów do udziału w pozaszkolnych imprezach, akcjach i konkursach o tematyce profilaktycznej</text:p>
        </text:list-item>
        <text:list-item>
          <text:p text:style-name="P154">opracowywanie gazetek o tematyce profilaktycznej</text:p>
        </text:list-item>
        <text:list-item>
          <text:p text:style-name="P154">wykorzystanie filmów o tematyce profilaktycznej</text:p>
        </text:list-item>
        <text:list-item>
          <text:p text:style-name="P154">rozmowy indywidualne i grupowe z uczniami mające na celu przekazywanie informacji na temat zagrożeń związanych ze środkami psychoaktywnymi</text:p>
        </text:list-item>
        <text:list-item>
          <text:p text:style-name="P154">przeprowadzanie zajęć o tematyce profilaktycznej przez przedstawicieli Policji, spotkania z zaproszonymi trenerami zewnętrznymi </text:p>
        </text:list-item>
        <text:list-item>
          <text:p text:style-name="P154">edukację rodziców</text:p>
        </text:list-item>
        <text:list-item>
          <text:p text:style-name="P158">edukację nauczycieli – przekazywanie informacji na temat szkoleń i warsztatów </text:p>
        </text:list-item>
      </text:list>
      <text:p text:style-name="P160"> </text:p>
      <text:list xml:id="list4158289841" text:style-name="L6">
        <text:list-item>
          <text:p text:style-name="P41">Zadania pracowników szkoły w zakresie pomocy młodzieży zagrożonej uzależnieniem.</text:p>
        </text:list-item>
      </text:list>
      <text:p text:style-name="P33">1) Dyrektor szkoły:</text:p>
      <text:p text:style-name="P33">a) realizuje zadania wynikające ze Statutu Szkoły</text:p>
      <text:p text:style-name="P33">b) monitoruje i odpowiada za realizację strategii działań wychowawczych, zapobiegawczych i interwencyjnych</text:p>
      <text:p text:style-name="P33">c) na bieżąco informowany jest przez wychowawców, nauczycieli i innych pracowników szkoły o podejmowanych przez nich działaniach wynikających z realizacji strategii</text:p>
      <text:p text:style-name="P33"><text:soft-page-break/>d) podejmuje stosowne decyzje tak, aby każda interwencja była przeprowadzona z zachowaniem praw uczniów, jak i ich rodziców.</text:p>
      <text:p text:style-name="P35"> </text:p>
      <text:p text:style-name="P33">2) Nauczyciele i wychowawcy klas:</text:p>
      <text:p text:style-name="P33">a) realizują działania profilaktyczne i interwencyjne określone w  Programie Wychowawczo - Profilaktycznym Szkoły Podstawowej</text:p>
      <text:p text:style-name="P38"><text:span text:style-name="T38">b) systematycznie prowadzą edukację prozdrowotną, promocję zdrowia psychicznego <text:line-break/>i zdrowego stylu życia wśród uczniów na godzinach do dyspozycji wychowawcy, <text:line-break/>na zajęciach pozalekcyjnych, kołach zainteresowań</text:span></text:p>
      <text:p text:style-name="P33">c) realizują zagadnienia dotyczące zapobiegania narkomanii w ramach przedmiotów, których podstawy programowe uwzględniają te zagadnienia</text:p>
      <text:p text:style-name="P38"><text:span text:style-name="T38">d) uczestniczą w kursach, szkoleniach i konferencjach z zakresu profilaktyki uzależnień <text:line-break/>i innych problemów młodzieży oraz sposobów podejmowania wczesnej interwencji <text:line-break/>w sytuacjach zagrożenia uzależnieniem</text:span></text:p>
      <text:p text:style-name="P38"><text:span text:style-name="T38">e) wykorzystują zdobytą wiedzę w pracy z młodzieżą i ich rodzicami informując <text:line-break/>o szkodliwości środków i substancji, których używanie łączy się z zagrożeniem bezpieczeństwa oraz może doprowadzić do uzależnienia</text:span></text:p>
      <text:p text:style-name="P33">f) wychowawcy klas organizują szkolenia z rodzicami uczniów o charakterze profilaktycznym, </text:p>
      <text:p text:style-name="P33">g) wychowawcy klas dokonują diagnozy sytuacji wychowawczej, przejawów zachowań ryzykownych uczniów swojej klasy oraz sytuacji życiowej rodzin dysfunkcyjnych</text:p>
      <text:p text:style-name="P33">h) wychowawcy klas i  nauczyciele współpracują z  pedagogami szkolnymi, pedagogiem specjalnym, psychologami szkolnymi oraz z Poradnią Psychologiczno-Pedagogiczną, a także pielęgniarką szkolną w zakresie realizowania zagadnień profilaktycznych, wychowawczych i edukacji prozdrowotnej.</text:p>
      <text:p text:style-name="P34"> </text:p>
      <text:p text:style-name="P33"><text:soft-page-break/>3) Pielęgniarka szkolna podczas pobytu na terenie szkoły:</text:p>
      <text:p text:style-name="P33">a) udziela pierwszej pomocy przedmedycznej na terenie szkoły uczniowi, który wymaga takiej interwencji</text:p>
      <text:p text:style-name="P33">b) wzywa pogotowie ratunkowe, jeśli wymaga tego stan zdrowia ucznia</text:p>
      <text:p text:style-name="P33">c) powiadamia dyrektora szkoły o każdej interwencji w sytuacji, gdy stwierdzi, że uczeń jest pod wpływem alkoholu lub środków odurzających</text:p>
      <text:p text:style-name="P33">d) współpracuje z  pedagogiem i/lub psychologiem w sytuacjach kryzysowych, wymagających udzielenia uczniowi pomocy psychologiczno-pedagogicznej  lub podejrzewa, że uczeń ma problemy zdrowotne spowodowane zaniedbywaniem stanu zdrowia lub złym odżywianiem.</text:p>
      <text:p text:style-name="P33">4) Pracownicy niepedagogiczni – na szkoleniach pracownicy są informowani o sposobach reakcji w sytuacjach zagrożenia i podejrzeń związanych z zażywaniem środków odurzających i spożywaniem alkoholu. </text:p>
      <text:p text:style-name="P1"/>
      <text:list xml:id="list2731957805" text:style-name="L7">
        <text:list-item>
          <text:p text:style-name="P42">Współpraca z rodzicami w zakresie działań wychowawczych i zapobiegawczych, prozdrowotnych oraz interwencyjnych.</text:p>
        </text:list-item>
      </text:list>
      <text:p text:style-name="P33">W trosce o prawidłowy rozwój młodzieży na terenie szkoły podejmowanych jest szereg różnorodnych działań wychowawczych, zapobiegawczych, prozdrowotnych oraz interwencyjnych w związku z uzależnieniami oraz innymi sytuacjami zagrożenia. Prowadzone działania dotyczą przede wszystkim profilaktyki pierwszorzędowej oraz elementów profilaktyki drugorzędowej. Składają się na nie działania:</text:p>
      <text:p text:style-name="P94">1. W ramach współpracy z rodzicami w szkole organizowane są:</text:p>
      <text:list xml:id="list3962395751" text:style-name="L8">
        <text:list-item>
          <text:p text:style-name="P72">klasowe zebrania (tzw. wywiadówki, dni otwarte szkoły)</text:p>
        </text:list-item>
        <text:list-item>
          <text:p text:style-name="P99">konsultacje indywidualne z nauczycielem, wychowawcą</text:p>
        </text:list-item>
        <text:list-item>
          <text:p text:style-name="P99">spotkania indywidualne z rodzicami prowadzone przez pedagogów i/lub psychologów</text:p>
        </text:list-item>
        <text:list-item>
          <text:p text:style-name="P99">bieżąca współpraca – kontakt telefoniczny, korespondencja poprzez LIBRUS</text:p>
        </text:list-item>
        <text:list-item>
          <text:p text:style-name="P27"><text:span text:style-name="T62">wspieranie rodziców w  sytuacjach trudnych wychowawczo, pomoc <text:line-break/>w podejmowaniu działań   mających na celu zapobieganie zagrożeniom</text:span></text:p>
        </text:list-item>
      </text:list>
      <text:p text:style-name="P1"/>
      <text:p text:style-name="P94"><text:soft-page-break/>2. Współpraca z rodzicami/opiekunami prawnymi wychowanków przyjmuje następujące formy:</text:p>
      <text:p text:style-name="P33">a) wymiany informacji dotyczących podstaw wychowanków w odniesieniu do  uzależnień</text:p>
      <text:p text:style-name="P33">b) wspólne rozwiązywanie indywidualnych problemów, proponowanie rozwiązań, poradnictwo</text:p>
      <text:p text:style-name="P38"><text:span text:style-name="T38">c)przekazywanie informacji dotyczących skutków prawnych związanych <text:line-break/>z naruszeniem prawa przez wychowanków szkoły</text:span></text:p>
      <text:p text:style-name="P33">d) praca pedagogizacyjna z rodzicami dotycząca potrzeb rozwojowych dzieci i młodzieży, zagrożeń związanych z uzależnieniami, przebiegu rozwoju społecznego, dostępnych form pomocy specjalistycznej (w ramach spotkań z wychowawcami klas oraz ogólnych zebrań wszystkich rodziców)</text:p>
      <text:p text:style-name="P33">e) udostępnianie rodzicom informatorów, poradników i materiałów edukacyjnych</text:p>
      <text:p text:style-name="P33">f) zachęcanie rodziców do utrzymywania stałego kontaktu ze szkołą </text:p>
      <text:p text:style-name="P33">g) angażowanie rodziców do współpracy z nauczycielami w zakresie organizowania imprez szkolnych, wycieczek.</text:p>
      <text:p text:style-name="P34"> </text:p>
      <text:list xml:id="list1682873320" text:style-name="L9">
        <text:list-item>
          <text:p text:style-name="P43">Aktywny udział dzieci i młodzieży w zajęciach profilaktycznych i w zajęciach umożliwiających, alternatywne wobec zachowań ryzykownych, zaspokajanie potrzeb psychicznych i społecznych</text:p>
        </text:list-item>
      </text:list>
      <text:p text:style-name="P32">Zajęcia profilaktyczne prowadzą:</text:p>
      <text:list xml:id="list107231672" text:style-name="L10">
        <text:list-item>
          <text:p text:style-name="P77">wychowawcy klas, w oparciu o plany wychowawcy klasy, w ramach godzin wychowawczych</text:p>
        </text:list-item>
        <text:list-item>
          <text:p text:style-name="P106">nauczyciele przedmiotów, których podstawy programowe uwzględniają zagadnienia dotyczące zapobiegania uzależnieniom, w ramach zajęć edukacyjnych</text:p>
        </text:list-item>
        <text:list-item>
          <text:p text:style-name="P106">nauczyciele realizujący wychowanie do życia w rodzinie</text:p>
        </text:list-item>
        <text:list-item>
          <text:p text:style-name="P106">nauczyciele prowadzący zajęcia pozalekcyjne, w tym zajęcia sportowe</text:p>
        </text:list-item>
        <text:list-item>
          <text:p text:style-name="P106">funkcjonariusze Straży Miejskiej, Policji oraz zaproszeni trenerzy zewnętrzni</text:p>
        </text:list-item>
        <text:list-item>
          <text:p text:style-name="P28"><text:span text:style-name="T62">pedagodzy, prowadzący zajęcia profilaktyczne i realizując programy profilaktyczne.</text:span></text:p>
        </text:list-item>
      </text:list>
      <text:p text:style-name="P34"><text:soft-page-break/> </text:p>
      <text:list xml:id="list3917408260" text:style-name="L11">
        <text:list-item>
          <text:p text:style-name="P44">Dostosowanie treści i form zajęć profilaktycznych do zachowań ryzykownych dzieci i młodzieży oraz stopnia zagrożenia</text:p>
        </text:list-item>
      </text:list>
      <text:p text:style-name="P163">Wybór przekazywanych wychowankom treści oraz stosowanych form pracy odbywa się zgodnie z ich wiekiem, możliwościami intelektualnymi oraz percepcyjnymi. Podejmowane działania uwzględniają potrzeby danej grupy związane ze stopniem zagrożenia uzależnieniem oraz występującymi aktualnie zachowaniami ryzykownymi. Pod uwagę są brane między innymi następujące zagrożenia:</text:p>
      <text:list xml:id="list1165940502" text:style-name="L12">
        <text:list-item>
          <text:p text:style-name="P78">zagrożenia wynikające z wagarowania</text:p>
        </text:list-item>
        <text:list-item>
          <text:p text:style-name="P107">zagrożenia związane z uzależnieniami</text:p>
        </text:list-item>
        <text:list-item>
          <text:p text:style-name="P107">zagrożenia wynikające z uczestnictwa w ruchu drogowym (w drodze do i ze szkoły)</text:p>
        </text:list-item>
        <text:list-item>
          <text:p text:style-name="P107">zagrożenia związane ze zjawiskiem przemocy i agresji (w szkole i poza nią)</text:p>
        </text:list-item>
        <text:list-item>
          <text:p text:style-name="P133"><text:span text:style-name="T62">zagrożenia związane z niehigienicznym stylem życia (spędzanie czasu przed komputerem)</text:span></text:p>
        </text:list-item>
        <text:list-item>
          <text:p text:style-name="P10">zagrożenia związane z niebezpieczeństwami występujące w internecie.</text:p>
        </text:list-item>
      </text:list>
      <text:p text:style-name="P34"> </text:p>
      <text:p text:style-name="P162">Oceny sytuacji w tym zakresie dokonuje wychowawca klasy planując pracę wychowawczą i zapobiegawczą w danym roku szkolnym, uwzględniając informacje uzyskane od innych nauczycieli, wychowawców oraz pedagoga i psychologa, dokonując okresowej oceny sytuacji wychowawczej w klasie i szkole. Ponadto szkoła podejmuje działania zapobiegawcze poprzez różnorodność form i treści profilaktycznych, organizowanie akcji i imprez o charakterze profilaktycznym oraz zajęć z:</text:p>
      <text:list xml:id="list3959418552" text:style-name="L13">
        <text:list-item>
          <text:p text:style-name="P79">wychowawcą</text:p>
        </text:list-item>
        <text:list-item>
          <text:p text:style-name="P108">specjalistą do spraw nieletnich (odpowiedzialność nieletnich za czyny karalne, bezpieczeństwo w ruchu drogowym)</text:p>
        </text:list-item>
        <text:list-item>
          <text:p text:style-name="P11">pedagogiem i/lub psychologiem.</text:p>
        </text:list-item>
      </text:list>
      <text:p text:style-name="P34"> </text:p>
      <text:list xml:id="list2876245806" text:style-name="L14">
        <text:list-item>
          <text:p text:style-name="P45">Edukacja rówieśnicza</text:p>
        </text:list-item>
      </text:list>
      <text:p text:style-name="P162"><text:soft-page-break/>W Szkole  Podstawowej z Oddziałami Integracyjnymi nr 2 w Warszawie edukacja rówieśnicza realizowana jest przez nauczycieli współdziałających z przedstawicielami Samorządu Uczniowskiego.</text:p>
      <text:p text:style-name="P33">Formami działania w tym zakresie są między innymi:</text:p>
      <text:list xml:id="list2021002987" text:style-name="L15">
        <text:list-item>
          <text:p text:style-name="P100">organizacja akcji charytatywnych, prowadzenie i propagowanie wolontariatu szkolnego SP, </text:p>
        </text:list-item>
        <text:list-item>
          <text:p text:style-name="P100">przygotowywanie gazetek ściennych dotyczących problemów nurtujących młodzież</text:p>
        </text:list-item>
        <text:list-item>
          <text:p text:style-name="P100">pomoc koleżeńską</text:p>
        </text:list-item>
        <text:list-item>
          <text:p text:style-name="P134"><text:span text:style-name="T62">propagowanie zdrowego stylu życia poprzez udział w konkursach prozdrowotnych , oraz udział zajęciach i zawodach sportowych, realizacja programów o charakterze prozdrowotnym i profilaktycznym</text:span></text:p>
        </text:list-item>
        <text:list-item>
          <text:p text:style-name="P100">zajęcia lekcyjne poświęcone problematyce otwartości i tolerancji, praw człowieka, oraz istnienia jednostki w społeczeństwie demokratycznym z zachowaniem norm prawnych i społecznych</text:p>
        </text:list-item>
        <text:list-item>
          <text:p text:style-name="P100">propagowanie idei edukacji rówieśniczej jako skutecznej drogi rozwiązywania konfliktów i problemów życiowych.</text:p>
        </text:list-item>
      </text:list>
      <text:p text:style-name="P95"> </text:p>
      <text:p text:style-name="P1"/>
      <text:list xml:id="list2779534201" text:style-name="L16">
        <text:list-item>
          <text:p text:style-name="P46">Sposoby współdziałania pracowników szkoły ze Służbą Zdrowia i Policją w sytuacjach wymagających interwencji.</text:p>
        </text:list-item>
      </text:list>
      <text:p text:style-name="P33">Współpraca z Policją:</text:p>
      <text:list xml:id="list1659776619" text:style-name="L17">
        <text:list-item>
          <text:p text:style-name="P73">spotkania pedagogów, psychologów, dyrektora ze specjalistą do spraw nieletnich,</text:p>
        </text:list-item>
        <text:list-item>
          <text:p text:style-name="P101">informowanie policji o zdarzeniach występujących na terenie szkoły, mających znamiona przestępstwa, stanowiących zagrożenie dla zdrowia i życia uczniów oraz przejawach demoralizacji,</text:p>
        </text:list-item>
        <text:list-item>
          <text:p text:style-name="P135"><text:span text:style-name="T62">współpraca ze Służbą Zdrowia i Policją w rozwiązywaniu trudnych sytuacji mających miejsce w szkole i poza nią</text:span></text:p>
        </text:list-item>
        <text:list-item>
          <text:p text:style-name="P101">organizowanie spotkań z zakresu profilaktyki dla uczniów i rodziców z udziałem specjalisty do spraw nieletnich,</text:p>
        </text:list-item>
        <text:list-item>
          <text:p text:style-name="P7">zgodnie z procedurami i metodami postępowania współpraca szkoły z Policją  w sytuacjach zagrożenia dzieci i młodzieży przestępczością i demoralizacją a w szczególności narkomanią, alkoholizmem i prostytucją.</text:p>
        </text:list-item>
      </text:list>
      <text:p text:style-name="P34"> </text:p>
      <text:p text:style-name="P33">Współpraca ze Służbą Zdrowia:</text:p>
      <text:list xml:id="list2644810832" text:style-name="L18">
        <text:list-item>
          <text:p text:style-name="P74"><text:soft-page-break/>zatrudniona w szkole pielęgniarka szkolna udziela pomocy w przypadkach nagłych zachorowań, zatruć, złego samopoczucia, urazów,</text:p>
        </text:list-item>
        <text:list-item>
          <text:p text:style-name="P102">podejmuje działania o charakterze profilaktycznym i informacyjnym, dotyczące zagrożeń uzależnieniami,</text:p>
        </text:list-item>
        <text:list-item>
          <text:p text:style-name="P136"><text:span text:style-name="T62">informuje o zachowaniach ryzykownych i zachowaniach bezpiecznych a możliwością zarażenia się wirusem HIV  oraz  innymi</text:span></text:p>
        </text:list-item>
        <text:list-item>
          <text:p text:style-name="P136"><text:span text:style-name="T62">rozwiązuje problemy szkolne, społeczne i zdrowotne z pedagogiem i psychologiem szkolnym oraz pedagogiem specjalnym</text:span></text:p>
        </text:list-item>
        <text:list-item>
          <text:p text:style-name="P8">w przypadku nieobecności na terenie szkoły pielęgniarki, lub innej osoby przeszkolonej w zakresie udzielania pierwszej pomocy, w razie konieczności dyrektor, pedagog lub nauczyciel wzywa Pogotowie Ratunkowe.</text:p>
        </text:list-item>
      </text:list>
      <text:p text:style-name="P34"> </text:p>
      <text:list xml:id="list2867768261" text:style-name="L19">
        <text:list-item>
          <text:p text:style-name="P47">Współpraca z różnymi instytucjami, w szczególności organizacjami pozarządowymi, wspierającymi działalność szkół i placówek w zakresie rozwiązywania problemów dzieci i młodzieży.</text:p>
        </text:list-item>
      </text:list>
      <text:p text:style-name="P32">Poza współpracą z Komisariatem Policji szkoła korzysta w realizacji swych statutowych funkcji ze wsparcia m.in.:</text:p>
      <text:list xml:id="list972201154" text:style-name="L20">
        <text:list-item>
          <text:p text:style-name="P80">Sądu Rodzinnego i Nieletnich (kuratorzy zawodowi i kuratorzy społeczni)</text:p>
        </text:list-item>
        <text:list-item>
          <text:p text:style-name="P109">Poradni Psychologiczno – Pedagogicznej nr 15 w Warszawie</text:p>
        </text:list-item>
        <text:list-item>
          <text:p text:style-name="P109">innymi poradniami mieszczącymi się w dzielnicy Ursus oraz na terenie Warszawy</text:p>
        </text:list-item>
        <text:list-item>
          <text:p text:style-name="P109">Ośrodka Pomocy Społecznej </text:p>
        </text:list-item>
        <text:list-item>
          <text:p text:style-name="P12">Asystenta rodziny</text:p>
        </text:list-item>
      </text:list>
      <text:p text:style-name="P34"> </text:p>
      <text:list xml:id="list2863315808" text:style-name="L21">
        <text:list-item>
          <text:p text:style-name="P48">Wspieranie uczniów zagrożonych uzależnieniem i demoralizacją, rozwijanie ich poczucia własnej wartości oraz motywowanie do podejmowania różnych form aktywności, w tym aktywności pozaszkolnej, zaspokajających ich potrzeby psychiczne i społeczne, rozwijających zainteresowania i umiejętności psychospołeczne.</text:p>
        </text:list-item>
      </text:list>
      <text:p text:style-name="P164"><text:span text:style-name="T38">W ramach opieki psychologiczno – pedagogicznej uczniowie mają możliwość korzystania z pomocy nauczycieli, wychowawcy, pedagoga i psychologa szkolnego oraz pedagoga specjalnego w celu rozwiązywania osobistych i rodzinnych problemów. Organizacja pracy szkoły zapewnia uczniom możliwość zaspokajania potrzeb psychicznych, społecznych a także rozwój umiejętności i zainteresowań. Wobec tych osób, u których zespół zjawisk psychicznych i oddziaływań </text:span><text:soft-page-break/><text:span text:style-name="T38">środowiskowych stwarza wysokie prawdopodobieństwo powstania zależności od środków uzależniających oraz wobec uczniów, o których wiemy, że sporadycznie używają środków uzależniających, zagrożonych niedostosowaniem społecznym realizowane są następujące zadania z zakresu profilaktyki:</text:span></text:p>
      <text:list xml:id="list3751757714" text:style-name="L22">
        <text:list-item>
          <text:p text:style-name="P75">diagnoza psychologiczna i pedagogiczna problemu, w tym diagnoza sytuacji rodzinnej i szkolnej ucznia oraz jej monitorowanie</text:p>
        </text:list-item>
        <text:list-item>
          <text:p text:style-name="P137"><text:span text:style-name="T62">indywidualne rozmowy z uczniami, opieka specjalistów szkolnych, organizowanie <text:line-break/>i udzielanie pomocy psychologiczno – pedagogicznej</text:span></text:p>
        </text:list-item>
        <text:list-item>
          <text:p text:style-name="P103">umożliwienie uczniom wszechstronnego rozwoju podczas zajęć lekcyjnych oraz godziny z wychowawcą, których tematyka dostosowana jest do potrzeb uczniów</text:p>
        </text:list-item>
        <text:list-item>
          <text:p text:style-name="P103">spotkania i zajęcia o charakterze profilaktycznym i opiekuńczo - wychowawczym, budowanie poczucia własnej wartości poprzez wsparcie indywidualne uczniów i rozwijanie umiejętności psychospołecznych poprzez udział w organizowanych zajęciach socjoterapeutycznych</text:p>
        </text:list-item>
        <text:list-item>
          <text:p text:style-name="P103">organizowanie zajęć pozalekcyjnych zapewniających uczniom możliwość rozwoju zainteresowań i aktywnego spędzania wolnego czasu, w tym związanych z realizacją pomocy psychologiczno – pedagogicznej, również akcje profilaktyczne, konkursy, koła zainteresowań czy zajęcia sportowe</text:p>
        </text:list-item>
        <text:list-item>
          <text:p text:style-name="P137"><text:span text:style-name="T62">organizacja zajęć warsztatowych prowadzonych przez specjalistów szkolnych oraz specjalistów z Poradni Psychologiczno - Pedagogicznej i innych instytucji</text:span></text:p>
        </text:list-item>
        <text:list-item>
          <text:p text:style-name="P103">osobiste wsparcie, w tym motywowanie do podejmowania form aktywności alternatywnych do wszelkiego rodzaju zachowań, mających związek z uzależnieniami lub demoralizacją</text:p>
        </text:list-item>
        <text:list-item>
          <text:p text:style-name="P103">współpraca z rodzicami (opiekunami) w zakresie wymiany informacji, poradnictwo i konsultacje, podejmowanie działań wychowawczych oraz udzielania wsparcia rodzicom</text:p>
        </text:list-item>
        <text:list-item>
          <text:p text:style-name="P103">przekazywanie informacji dotyczących dostępnych form pomocy specjalistycznej</text:p>
        </text:list-item>
        <text:list-item>
          <text:p text:style-name="P103">nawiązywanie współpracy z instytucjami i organizacjami wspierającymi szkołę i rodzinę</text:p>
        </text:list-item>
        <text:list-item>
          <text:p text:style-name="P103">udzielanie uczniom wsparcia materialnego</text:p>
        </text:list-item>
        <text:list-item>
          <text:p text:style-name="P137"><text:span text:style-name="T62">pomoc w rozwiązywaniu konfliktów z rówieśnikami (prowadzenie mediacji szkolnych i działań interwencyjnych wobec uczniów – współpraca nauczycieli, dyrekcji <text:line-break/>i specjalistów szkolnych)</text:span></text:p>
        </text:list-item>
        <text:list-item>
          <text:p text:style-name="P9">organizowanie zajęć z zakresu doradztwa zawodowego.</text:p>
        </text:list-item>
      </text:list>
      <text:p text:style-name="P34"> </text:p>
      <text:list xml:id="list785494586" text:style-name="L23">
        <text:list-item>
          <text:p text:style-name="P63"> <text:span text:style-name="T58">Wewnątrzszkolne doskonalenie nauczycieli w zakresie profilaktyki uzależnień i innych problemów dzieci i młodzieży oraz sposobu podejmowania wczesnej interwencji w sytuacjach zagrożenia uzależnieniami</text:span></text:p>
        </text:list-item>
      </text:list>
      <text:p text:style-name="P162">Wewnątrzszkolne doskonalenie nauczycieli uwzględnia tematykę profilaktyki uzależnień i odbywa się zgodnie z potrzebami szkoły oraz wewnątrzszkolnym systemem doskonalenia <text:soft-page-break/>zawodowego. Zasadniczym celem podejmowanych w tym zakresie działań jest przygotowanie nauczycieli do realizacji zadań wynikających z programów profilaktyki oraz programów wychowawczych. Służą temu również spotkania szkoleniowe w ramach realizowanych we współpracy z instytucjami z otoczenia szkoły programach.</text:p>
      <text:p text:style-name="P1"/>
      <text:list xml:id="list2695012292" text:style-name="L24">
        <text:list-item>
          <text:p text:style-name="P49">Dokonywanie systematycznej oceny podejmowanych działań wychowawczych i zapobiegawczych.</text:p>
        </text:list-item>
      </text:list>
      <text:p text:style-name="P163">Członkowie Rady Pedagogicznej Szkoły  Podstawowej z Oddziałami Integracyjnymi nr 2 w Warszawie systematycznie dokonują oceny efektów podejmowanych działań wychowawczych i zapobiegawczych poprzez:</text:p>
      <text:p text:style-name="P1"/>
      <text:list xml:id="list583534018" text:style-name="L25">
        <text:list-item>
          <text:p text:style-name="P76">ewaluację skuteczności realizacji Programu Wychowawczo - Profilaktycznego</text:p>
        </text:list-item>
        <text:list-item>
          <text:p text:style-name="P104">modyfikację  Programu Wychowawczo - Profilaktycznego</text:p>
        </text:list-item>
        <text:list-item>
          <text:p text:style-name="P138"><text:span text:style-name="T62">analizę sytuacji wychowawczej oraz występujących problemów i zagrożeń zawartą w zestawieniach śródsemestralnych, semestralnych i końcoworocznych  sporządzonych przez wychowawców </text:span></text:p>
        </text:list-item>
        <text:list-item>
          <text:p text:style-name="P104">pracę nad analizą bieżącej sytuacji wychowawczej oraz występujących problemów i zagrożeń wychowawczych w klasach omawianą na zespołach klasowych składających się z wychowawców i nauczycieli uczących w poszczególnych oddziałach</text:p>
        </text:list-item>
        <text:list-item>
          <text:p text:style-name="P138"><text:span text:style-name="T62">wyznaczanie kierunków dalszej pracy profilaktycznej oraz określenie zagadnień i zjawisk wymagających szczególnej uwagi</text:span></text:p>
        </text:list-item>
        <text:list-item>
          <text:p text:style-name="P104">współpracę nauczycieli i wychowawców mającą na celu planowanie kroków zaradczych oraz rozwiązywanie bieżących problemów związanych z nieprawidłowym zachowaniem uczniów</text:p>
        </text:list-item>
        <text:list-item>
          <text:p text:style-name="P104">analizę postaw poszczególnych uczniów przy wystawianiu ocen zachowania</text:p>
        </text:list-item>
      </text:list>
      <text:p text:style-name="P2"/>
      <text:p text:style-name="P3">***</text:p>
      <text:p text:style-name="P167"><text:span text:style-name="T56">13.Procedury postępowania w sytuacjach wymagających  interwencji.</text:span></text:p>
      <text:p text:style-name="P1"/>
      <text:list xml:id="list2689722282" text:style-name="L26">
        <text:list-item>
          <text:p text:style-name="P61"><text:span text:style-name="T65">Postępowanie w przypadku, gdy nauczyciel lub inny  pracownik szkoły </text:span><text:span text:style-name="T72">nie jest świadkiem zachowania</text:span><text:span text:style-name="T62"> </text:span><text:span text:style-name="T65">ale </text:span><text:span text:style-name="T72">od  osób trzecich</text:span><text:span text:style-name="T62"> </text:span><text:span text:style-name="T65">uzyska informacje, świadczące o demoralizacji ucznia, który nie ukończył 18 lat  (m.in. używanie alkoholu, narkotyków, uprawianie nierządu, włóczęgostwo, przynależność do grup przestępczych, przemoc, cyberprzemoc itp.) powinien niezwłocznie podjąć  następujące kroki:</text:span></text:p>
        </text:list-item>
      </text:list>
      <text:list xml:id="list1907827718" text:style-name="L27">
        <text:list-item>
          <text:p text:style-name="P81"><text:soft-page-break/>przekazuje uzyskaną informację wychowawcy klasy, dyrektorowi szkoły sporządzając notatkę służbową.</text:p>
        </text:list-item>
        <text:list-item>
          <text:p text:style-name="P110">wychowawca informuje o fakcie pedagoga szkolnego,</text:p>
        </text:list-item>
        <text:list-item>
          <text:p text:style-name="P110">wychowawca wraz z pedagogiem wzywa do szkoły rodziców/prawnych opiekunów ucznia  i  przekazuje im uzyskaną informację i określają wspólnie dalszy tok postępowania Rodziców i szkoły z dzieckiem .</text:p>
        </text:list-item>
        <text:list-item>
          <text:p text:style-name="P110">jeżeli rodzice odmawiają współpracy ze szkołą lub nie reagują na wezwanie do stawiennictwa w szkole, szkoła pisemnie powiadamia o zaistniałej sytuacji sąd rodzinny i policję (specjalistę ds. nieletnich).</text:p>
        </text:list-item>
        <text:list-item>
          <text:p text:style-name="P13">w sytuacji, gdy szkoła we współpracy z Rodzicami  wykorzysta wszystkie dostępne jej metody oddziaływań wychowawczych (m.in. rozmowy, spotkania z pedagogiem/psychologiem, współpraca z poradnią pedagogiczno-psychologiczną) a ich zastosowanie nie przynosi oczekiwanych rezultatów szkoła powiadamia o sytuacji sąd rodzinny i policję, dalszy tok postępowania leży w kompetencji tych instytucji. </text:p>
        </text:list-item>
      </text:list>
      <text:p text:style-name="P1"/>
      <text:list xml:id="list2152363864" text:style-name="L28">
        <text:list-item>
          <text:p text:style-name="P50">Postępowanie w przypadku gdy nauczyciel lub inny pracownik szkoły podejrzewa, że na terenie szkoły znajduje się uczeń pod wpływem alkoholu lub narkotyków powinien podjąć następujące kroki:</text:p>
        </text:list-item>
      </text:list>
      <text:list xml:id="list751619874" text:style-name="L29">
        <text:list-item>
          <text:p text:style-name="P82">Pozostawia ucznia pod opieką osoby dorosłej w bezpiecznym miejscu.</text:p>
        </text:list-item>
        <text:list-item>
          <text:p text:style-name="P14"><text:span text:style-name="T83">P</text:span>owiadamia o swoich przypuszczeniach dyrektora szkoły i sekretariat szkolny, który:</text:p>
        </text:list-item>
      </text:list>
      <text:list xml:id="list3104126121" text:style-name="L30">
        <text:list-item>
          <text:p text:style-name="P168">wysyła pielęgniarkę lub innego pracownika w celu  zapewnienia mu bezpieczeństwa; stwarza warunki, w których nie będzie zagrożone jego życie ani zdrowie.</text:p>
        </text:list-item>
        <text:list-item>
          <text:p text:style-name="P170">powiadamia wychowawcę, (pedagoga, psychologa) o sytuacji.</text:p>
        </text:list-item>
        <text:list-item>
          <text:p text:style-name="P170">telefonicznie wzywa pogotowie, policję  i  rodziców/opiekunów do szkoły zobowiązując ich do niezwłocznego przybycia do szkoły.</text:p>
        </text:list-item>
        <text:list-item>
          <text:p text:style-name="P173">w sytuacji, kiedy żaden z rodziców nie odbiera telefonu wysyła sms lub nagrywa się na poczcie a  szkoła podejmuje dalsze działania bez powiadomienia Rodziców/prawnych opiekunów.</text:p>
          <text:p text:style-name="P186"><text:span text:style-name="T84">3.</text:span>W przypadku niestawienia się rodziców o pozostaniu ucznia w szkole, czy też przewiezieniu ucznia do placówki służby zdrowia decyduje lekarz. Jeżeli lekarz decyduje o konieczności przewiezienia dziecka do szpitala dyrektor szkoły wyznacza osobę towarzyszącą uczniowi do czasu pojawienia się rodziców.</text:p>
        </text:list-item>
      </text:list>
      <text:list xml:id="list1152005270" text:style-name="L31">
        <text:list-item>
          <text:p text:style-name="P111">Jeżeli podejrzenia nauczyciela zostały potwierdzone i uczeń był pod wpływem alkoholu lub narkotyków, szkoła informuje o zaistniałej sytuacji  Sąd Rodzinny.</text:p>
        </text:list-item>
        <text:list-item>
          <text:p text:style-name="P15">Wszystkie działania szkoły są dokumentowane w notatce służbowej.</text:p>
        </text:list-item>
      </text:list>
      <text:list xml:id="list318502542" text:style-name="L32">
        <text:list-item>
          <text:p text:style-name="P64"><text:soft-page-break/><text:span text:style-name="T62"> </text:span><text:span text:style-name="T59">Postępowanie w przypadku, gdy nauczyciel podejrzewa, że uczeń posiada przy sobie substancję przypominającą narkotyk, powinien podjąć następujące kroki:</text:span><text:span text:style-name="T61"> </text:span></text:p>
        </text:list-item>
      </text:list>
      <text:list xml:id="list1564349488" text:style-name="L33">
        <text:list-item>
          <text:p text:style-name="P143"><text:span text:style-name="T43">W</text:span><text:span text:style-name="T42">ychowawca (</text:span><text:span text:style-name="T55">podczas jego nieobecności pedagog, psycholog  lub dyrektor szkoły</text:span><text:span text:style-name="T42">) telefonicznie wzywa rodziców/opiekunów do szkoły – w sytuacji, kiedy żaden z rodziców nie odbiera telefonu nauczyciel wysyła sms lub nagrywa się na poczcie i </text:span><text:span text:style-name="T55">podejmuje dalsze działania bez powiadomienia Rodziców/prawnych opiekunów.</text:span></text:p>
        </text:list-item>
        <text:list-item>
          <text:p text:style-name="P143"><text:span text:style-name="T57"> </text:span><text:span text:style-name="T73">Nauczyciel w porozumieniu z dyrektorem wzywa policję </text:span><text:span text:style-name="T54">Nauczycielowi nie wolno (nie ma prawa) samodzielnie dokonać przeszukania odzieży ani teczki ucznia – jest to czynność wyłącznie zastrzeżona dla Policji!</text:span></text:p>
        </text:list-item>
        <text:list-item>
          <text:p text:style-name="P16">Wszystkie działania szkoły są dokumentowane w notatce służbowej.</text:p>
        </text:list-item>
      </text:list>
      <text:list xml:id="list1134646995" text:style-name="L34">
        <text:list-item>
          <text:p text:style-name="P65"><text:span text:style-name="T62"> </text:span><text:span text:style-name="T59">Postępowanie w przypadku, gdy nauczyciel znajduje na terenie szkoły substancje przypominającą wyglądem narkotyk powinien podjąć następujące kroki:</text:span><text:span text:style-name="T61"> </text:span></text:p>
        </text:list-item>
      </text:list>
      <text:list xml:id="list3549361927" text:style-name="L35">
        <text:list-item>
          <text:p text:style-name="P140"> <text:span text:style-name="T60">Nauczyciel zachowując środki ostrożności zabezpiecza substancję przed dostępem   do niej osób niepowołanych oraz ewentualnym jej zniszczeniem do czasu  przyjazdu Policji,</text:span></text:p>
        </text:list-item>
      </text:list>
      <text:list xml:id="list3446978972" text:style-name="L36">
        <text:list-item>
          <text:p text:style-name="P112">Powiadamia o zaistniałym zdarzeniu dyrekcję szkoły i wzywa Policję,</text:p>
        </text:list-item>
      </text:list>
      <text:list xml:id="list4226874248" text:style-name="L37">
        <text:list-item>
          <text:p text:style-name="P150"><text:span text:style-name="T39">Wszystkie działania szkoły są dokumentowane w notatce służbowej.</text:span></text:p>
          <text:p text:style-name="P150"><text:span text:style-name="T39"/></text:p>
          <text:p text:style-name="P150"><text:span text:style-name="T40"/></text:p>
          <text:p text:style-name="P150"><text:span text:style-name="T36">5.</text:span><text:span text:style-name="T35">Postępowanie w przypadku, gdy nauczyciel jest świadkiem popełnienia czynu karalnego przez ucznia lub zgłasza się do niego osoba poszkodowana ( m.in. kradzież, przemoc, cyberprzemoc, pobicie z uszczerbkiem na zdrowiu, grożenie, wywołujące u ucznia poczucie zagrożenia, udział w bójce lub pobiciu z narażeniem na bezpośrednie niebezpieczeństwo  utraty życia i ciężkiego uszczerbku na zdrowiu </text:span></text:p>
        </text:list-item>
      </text:list>
      <text:p text:style-name="P165">W stosunku do sprawcy</text:p>
      <text:list xml:id="list892996717" text:style-name="L39">
        <text:list-item>
          <text:p text:style-name="P113">Niezwłoczne powiadomienie dyrektora szkoły, wychowawcy, pedagoga/psychologa </text:p>
        </text:list-item>
        <text:list-item>
          <text:p text:style-name="P113">przekazanie sprawcy (o ile jest znany i przebywa na terenie szkoły) dyrektorowi szkoły lub pedagogowi/psychologowi szkolnemu pod opiekę, do czasu przyjazdu Rodziców i Policji.</text:p>
        </text:list-item>
      </text:list>
      <text:list xml:id="list2678029345" text:style-name="L40">
        <text:list-item>
          <text:p text:style-name="P114">Nauczyciel telefonicznie wzywa rodziców/opiekunów do szkoły – w sytuacji, kiedy żaden z rodziców nie odbiera telefonu nauczyciel wysyła sms lub nagrywa się na poczcie i podejmuje dalsze działania.</text:p>
        </text:list-item>
      </text:list>
      <text:list xml:id="list1633383931" text:style-name="L41">
        <text:list-item>
          <text:p text:style-name="P115">Wzywa Policję, także w przypadku gdy sprawca nie jest uczniem szkoły i jego tożsamość nie jest nikomu znana,</text:p>
        </text:list-item>
      </text:list>
      <text:list xml:id="list861951859" text:style-name="L42">
        <text:list-item>
          <text:p text:style-name="P116">Zabezpiecza ewentualne  dowody przestępstwa, lub przedmiotów pochodzących  z przestępstwa i przekazuje je  Policji </text:p>
        </text:list-item>
      </text:list>
      <text:list xml:id="list2702083261" text:style-name="L43">
        <text:list-item>
          <text:p text:style-name="P117">Nauczyciel oraz osoby zaangażowane w zdarzenie sporządzają dokładną notatkę; </text:p>
        </text:list-item>
        <text:list-item>
          <text:p text:style-name="P117">Szkoła informuje o zdarzeniu Sąd Rodzinny.</text:p>
        </text:list-item>
      </text:list>
      <text:p text:style-name="P32">W stosunku do poszkodowanego</text:p>
      <text:list xml:id="list3690757433" text:style-name="L44">
        <text:list-item>
          <text:p text:style-name="P155"><text:soft-page-break/>Jeżeli sytuacja tego wymaga zapewnienie uczniowi  pierwszej, przedmedycznej pomocy – wezwanie pielęgniarki lub innej osoby znającej zasady Pierwszej Pomocy. </text:p>
        </text:list-item>
        <text:list-item>
          <text:p text:style-name="P155">Jeżeli sytuacja tego wymaga pozostawienie poszkodowanego ucznia pod opieką kompetentnej osoby dorosłej (pielęgniarki szkolnej, psychologa, pedagoga, wychowawca, nauczyciel) do czasu przyjazdu rodziców i o ile to konieczne pogotowia  </text:p>
        </text:list-item>
        <text:list-item>
          <text:p text:style-name="P155">Powiadomienie dyrektora szkoły, który w zależności od sytuacji wzywa Pogotowie lub/i Policję i Rodziców/Opiekunów prawnych</text:p>
        </text:list-item>
        <text:list-item>
          <text:p text:style-name="P155">W sytuacji, kiedy żaden z rodziców/opiekunów prawnych nie odbiera telefonu nauczyciel wysyła sms lub nagrywa się na poczcie i podejmuje dalsze działania.</text:p>
        </text:list-item>
        <text:list-item>
          <text:p text:style-name="P155">W zależności od czynu zespół ustala dalszy ciąg działań opiekuńczo - wychowawczych.</text:p>
        </text:list-item>
      </text:list>
      <text:list xml:id="list294364265" text:style-name="L45">
        <text:list-header>
          <text:p text:style-name="P161"><text:span text:style-name="T83">6. </text:span> <text:span text:style-name="T58">Postępowanie nauczyciela/wychowawcy wobec ucznia, co do którego zachodzi podejrzenie że był ofiarą przemocy</text:span></text:p>
        </text:list-header>
      </text:list>
      <text:list xml:id="list453122727" text:style-name="L46">
        <text:list-item>
          <text:p text:style-name="P156">Jeżeli sytuacja tego wymaga zapewnienie uczniowi  pierwszej, przedmedycznej pomocy – wezwanie pielęgniarki lub innej osoby znającej zasady Pierwszej Pomocy. </text:p>
        </text:list-item>
        <text:list-item>
          <text:p text:style-name="P156">Jeżeli stan ucznia tego wymaga pozostawienie poszkodowanego ucznia pod opieką kompetentnej osoby dorosłej (pielęgniarki szkolnej, psychologa, pedagoga, wychowawca, nauczyciel) do czasu przyjazdu rodziców i o ile to konieczne pogotowia  </text:p>
        </text:list-item>
        <text:list-item>
          <text:p text:style-name="P156">Powiadomienie dyrektora szkoły, który w zależności od sytuacji wzywa Pogotowie lub/i Policję i Rodziców/Opiekunów prawnych</text:p>
        </text:list-item>
        <text:list-item>
          <text:p text:style-name="P156">W sytuacji, kiedy żaden z rodziców/opiekunów prawnych nie odbiera telefonu nauczyciel wysyła sms lub nagrywa się na poczcie i podejmuje dalsze działania.</text:p>
        </text:list-item>
        <text:list-item>
          <text:p text:style-name="P156">W zależności od stanu ucznia zespół ustala dalszy ciąg działań opiekuńczo - wychowawczych.</text:p>
        </text:list-item>
        <text:list-item>
          <text:p text:style-name="P156">W sytuacji podejrzenia przemocy w rodzinie Szkoła prosi Sąd Rodzinny o wgląd w sytuację rodzinną ucznia.</text:p>
        </text:list-item>
      </text:list>
      <text:p text:style-name="P159"/>
      <text:list xml:id="list4078559822" text:style-name="L47">
        <text:list-header>
          <text:p text:style-name="P51"><text:span text:style-name="T83">7. </text:span>Postępowanie nauczyciela w sytuacjach zagrażających zdrowiu dziecka. Nauczyciel /będący świadkiem omdlenia, zasłabnięcia, uszkodzenia ciała oraz stwierdzający wysoką temperaturę u dziecka zobowiązany jest do:</text:p>
        </text:list-header>
      </text:list>
      <text:list xml:id="list572738602" text:style-name="L48">
        <text:list-item>
          <text:p text:style-name="P83">Zapewnienia uczniowi  pierwszej,  przedmedycznej  pomocy – wezwanie pielęgniarki lub innej osoby znającej zasady pierwszej pomocy;</text:p>
        </text:list-item>
        <text:list-item>
          <text:p text:style-name="P118">Niezwłoczne powiadomienie dyrektora szkoły.</text:p>
        </text:list-item>
        <text:list-item>
          <text:p text:style-name="P118">Wezwanie przez sekretariat karetki pogotowia</text:p>
        </text:list-item>
        <text:list-item>
          <text:p text:style-name="P118">Niezwłoczne powiadomienie i ewentualne wezwanie przez nauczyciela ( lub wychowawcę, pedagoga, psychologa) rodziców/opiekunów do szkoły – w sytuacji, kiedy żaden z rodziców nie odbiera telefonu nauczyciel wysyła sms lub nagrywa się na poczcie i podejmuje dalsze działania, zabezpieczające dziecko.</text:p>
        </text:list-item>
        <text:list-item>
          <text:p text:style-name="P139"><text:span text:style-name="T62">O pozostaniu ucznia w szkole, czy też przewiezieniu ucznia do placówki służby zdrowia decyduje lekarz, po ustaleniu aktualnego stanu zdrowia ucznia i w porozumieniu z </text:span><text:soft-page-break/><text:span text:style-name="T62">rodzicami (</text:span><text:span text:style-name="T70">jeśli nie ma kontaktu kontynuuje działania bez obecności rodziców</text:span><text:span text:style-name="T62">)  i dyrektorem szkoły. Jeżeli lekarz decyduje o konieczności przewiezienia dziecka do szpitala dyrektor szkoły wyznacza osobę towarzyszącą uczniowi do czasu pojawienia się rodziców.</text:span></text:p>
        </text:list-item>
        <text:list-item>
          <text:p text:style-name="P17">Z wydarzenia zamieszczony jest wpis w dzienniku pielęgniarki.</text:p>
        </text:list-item>
      </text:list>
      <text:p text:style-name="P1"/>
      <text:list xml:id="list3051847329" text:style-name="L49">
        <text:list-header>
          <text:p text:style-name="P52"><text:span text:style-name="T83">8. </text:span>Postępowanie nauczyciela w sytuacjach wypadku w szkole. (Wypadek to zdarzenie nagłe, wywołane przyczyną zewnętrzną, powodujące uraz lub śmierć)</text:p>
        </text:list-header>
      </text:list>
      <text:list xml:id="list3348256108" text:style-name="L50">
        <text:list-item>
          <text:p text:style-name="P84">Zapewnienia uczniowi  pierwszej,  przedmedycznej  pomocy – wezwanie pielęgniarki lub innej osoby znającej zasady pierwszej pomocy;</text:p>
        </text:list-item>
        <text:list-item>
          <text:p text:style-name="P119">Niezwłoczne powiadomienie dyrektora szkoły lub zastępcy.</text:p>
        </text:list-item>
        <text:list-item>
          <text:p text:style-name="P18">Dyrektor lub zastępca dyrektora lub upoważniona przez niego osoba powiadamia:</text:p>
        </text:list-item>
      </text:list>
      <text:list xml:id="list439616091" text:style-name="L51">
        <text:list-item>
          <text:p text:style-name="P169">Rodziców/prawnych opiekunów</text:p>
        </text:list-item>
        <text:list-item>
          <text:p text:style-name="P171">Pracownika BHP</text:p>
        </text:list-item>
        <text:list-item>
          <text:p text:style-name="P171">Organ prowadzący szkołę</text:p>
        </text:list-item>
        <text:list-item>
          <text:p text:style-name="P171">W razie wypadku śmiertelnego, ciężkiego, zbiorowego zawiadamia się niezwłocznie policję i kuratora oświaty oraz organ prowadzący szkołę.</text:p>
        </text:list-item>
        <text:list-item>
          <text:p text:style-name="P172">W razie zatrucia zawiadamia się państwowego inspektora sanitarnego</text:p>
          <text:p text:style-name="P185"><text:span text:style-name="T75">4. </text:span>Dyrektor lub osoba upoważniona zabezpiecza miejsce wypadku w sposób wykluczający dopuszczenie osób niepowołanych</text:p>
        </text:list-item>
      </text:list>
      <text:list xml:id="list3847847741" text:style-name="L52">
        <text:list-header>
          <text:p text:style-name="P120"><text:span text:style-name="T75">5. </text:span>Dyrektor szkoły powiadamia zespół powypadkowy w celu ustalenia okoliczności i przyczynę wypadku.</text:p>
          <text:p text:style-name="P120"><text:span text:style-name="T75">6. </text:span>Zespół powypadkowy działa zgodnie z Regulaminem postępowania w razie wypadku w szkole.</text:p>
          <text:p text:style-name="P19"><text:span text:style-name="T75">7. </text:span>Każdy wypadek musi być odnotowany w Rejestrze wypadków w pracy, prowadzonym przez Dyrektora lub jego zastępcę.</text:p>
        </text:list-header>
      </text:list>
      <text:p text:style-name="P1"/>
      <text:list xml:id="list3835463902" text:style-name="L53">
        <text:list-header>
          <text:p text:style-name="P53"><text:span text:style-name="T83">9. </text:span>Postępowanie w przypadku znalezienia na terenie szkoły broni, materiałów wybuchowych, innych niebezpiecznych substancji lub przedmiotów:</text:p>
        </text:list-header>
      </text:list>
      <text:list xml:id="list4047472166" text:style-name="L54">
        <text:list-item>
          <text:p text:style-name="P121">Nauczyciel, który znalazł  „niebezpieczną rzecz lub substancję” zachowując środki ostrożności (wyprowadza uczniów z sali, zamyka pomieszczenie, odizolowuje „niebezpieczną rzecz”) niezwłocznie powiadamia sekretariat szkoły, dyrekcję.</text:p>
        </text:list-item>
        <text:list-item>
          <text:p text:style-name="P121">Sekretariat wzywa Policję - tel. 997 lub 112. </text:p>
        </text:list-item>
        <text:list-item>
          <text:p text:style-name="P121">Dyrekcja zapewnia bezpieczeństwo przebywającym na terenie szkoły osobom<text:span text:style-name="T75">.</text:span></text:p>
        </text:list-item>
      </text:list>
      <text:list xml:id="list908028786" text:style-name="L55">
        <text:list-item>
          <text:p text:style-name="P144"><text:span text:style-name="T42">Po przyjeździe Policji niezwłocznie przekazuje zabezpieczon</text:span><text:span text:style-name="T44">ą </text:span><text:span text:style-name="T42">substancj</text:span><text:span text:style-name="T44">ę </text:span><text:span text:style-name="T42">lub inne niebezpiecznej rzeczy.</text:span></text:p>
        </text:list-item>
        <text:list-item>
          <text:p text:style-name="P122"><text:soft-page-break/>Wszystkie działania szkoły są dokumentowane w notatce służbowej.</text:p>
        </text:list-item>
      </text:list>
      <text:p text:style-name="P1"/>
      <text:list xml:id="list1069235780" text:style-name="L56">
        <text:list-header>
          <text:p text:style-name="P54"><text:span text:style-name="T83">10. </text:span>Postępowanie w przypadku uzyskania informacji, że uczeń obecny w szkole zamierza popełnić samobójstwo lub podjął próbę samobójczą (informacja od ucznia, kolegów, rodziny, osób postronnych)</text:p>
        </text:list-header>
      </text:list>
      <text:list xml:id="list145403008" text:style-name="L57">
        <text:list-item>
          <text:p text:style-name="P85">Nauczyciel informuje dyrekcję, pedagoga i psychologa, którzy w trybie pilnym rozpoznają problem i zabezpieczają dziecko.</text:p>
        </text:list-item>
        <text:list-item>
          <text:p text:style-name="P123">Jeżeli to konieczne natychmiast wzywana jest pielęgniarka i Pogotowie</text:p>
        </text:list-item>
        <text:list-item>
          <text:p text:style-name="P123">Uczeń, pozostaje pod stałą opieką osób dorosłych, do momentu przyjazdu rodziców i/lub Pogotowia. </text:p>
        </text:list-item>
        <text:list-item>
          <text:p text:style-name="P145"><text:span text:style-name="T42">Wychowawca w porozumieniu z dyrektorem i pedagogiem wzywa w trybie pilnym rodziców/prawnych opiekunów dziecka na rozmowę przy udziale p</text:span><text:span text:style-name="T45">sychologa </text:span><text:span text:style-name="T42">i/lub p</text:span><text:span text:style-name="T45">edagoga</text:span><text:span text:style-name="T42">. W trakcie rozmowy rodzice zobowiązują się w formie pisemnej do konsultacji problemu dziecka ze specjalistą (psychiatra, psycholog dla dzieci i młodzieży, terapeuta dziecięcy).</text:span></text:p>
        </text:list-item>
        <text:list-item>
          <text:p text:style-name="P123">Równolegle dyrektor szkoły powiadamia o zagrożeniu nauczycieli danej klasy, aby monitorowali zachowanie ucznia i starali się zminimalizować działania stresogenne.</text:p>
        </text:list-item>
        <text:list-item>
          <text:p text:style-name="P123">Jeżeli rodzice/prawni opiekunowie nie wywiążą się z zobowiązania, Dyrektor podejmuje decyzję o  poproszeniu o wgląd w sytuację rodzinną Sądu Rodzinnego.</text:p>
        </text:list-item>
        <text:list-item>
          <text:p text:style-name="P20">Powyższe działania podejmowane wobec ucznia, zagrożonego zachowaniami samobójczymi są udokumentowane w dziennikach i/lub w  notatce służbowej.</text:p>
        </text:list-item>
      </text:list>
      <text:p text:style-name="P1"/>
      <text:list xml:id="list1926249385" text:style-name="L58">
        <text:list-header>
          <text:p text:style-name="P55"><text:span text:style-name="T83">11. </text:span>Postępowanie w przypadku uzyskania informacji, że uczeń nieobecny w szkole zamierza popełnić samobójstwo lub podjął próbę samobójczą (informacja od ucznia, kolegów, rodziny, osób postronnych)</text:p>
        </text:list-header>
      </text:list>
      <text:list xml:id="list204751471" text:style-name="L59">
        <text:list-item>
          <text:p text:style-name="P86">Dyrektor szkoły lub osoba upoważniona powiadamia w trybie pilnym rodziców/prawnych opiekunów ucznia, a jeżeli kontakt jest niemożliwy powiadamia o sytuacji Policję. Z rozmowy telefonicznej sporządza notatkę służbową.</text:p>
        </text:list-item>
        <text:list-item>
          <text:p text:style-name="P124">Rodzice są zobowiązani  do podjęcia działań opiekuńczych, ochraniających dziecko.</text:p>
        </text:list-item>
        <text:list-item>
          <text:p text:style-name="P124">O ile to możliwe szkoła organizuje spotkanie z rodzicami/prawnymi opiekunami, na którym zobowiązuje opiekunów do jak najszybszej konsultacji specjalistycznej (psychiatrycznej) oraz ustala oddziaływania wychowawcze w szkole i w domu.</text:p>
        </text:list-item>
        <text:list-item>
          <text:p text:style-name="P124">Jeżeli rodzice/prawni opiekunowie nie wywiążą się z zobowiązania, Dyrektor podejmuje decyzję o  zgłoszeniu sprawy do Sądu Rodzinnego.</text:p>
        </text:list-item>
        <text:list-item>
          <text:p text:style-name="P21">Jeżeli szkoła podejrzewa, że przyczyną zachowań dziecka jest sytuacja domowa ucznia, podejmuje współpracę z Policją i<text:span text:style-name="T76">/lub</text:span> Sądem Rodzinnym.</text:p>
        </text:list-item>
      </text:list>
      <text:list xml:id="list4010559573" text:style-name="L60">
        <text:list-header>
          <text:p text:style-name="P56"><text:soft-page-break/><text:span text:style-name="T83">12. </text:span>Postępowanie w przypadku uzyskania informacji, że uczeń szkoły popełnił samobójstwo </text:p>
        </text:list-header>
      </text:list>
      <text:list xml:id="list4125041818" text:style-name="L61">
        <text:list-item>
          <text:p text:style-name="P87">Dyrektor szkoły prowadzi rozmowę wyjaśniającą/ weryfikującą informację z rodzicami /prawnymi opiekunami ucznia.</text:p>
        </text:list-item>
        <text:list-item>
          <text:p text:style-name="P125">Dyrektor w trybie pilnym informuje grono pedagogiczne o zaistniałej sytuacji.</text:p>
        </text:list-item>
        <text:list-item>
          <text:p text:style-name="P125">Dyrektor zgłasza do Organu Prowadzącego Szkołę oraz do Poradni Psychologiczno - Pedagogicznej nr 15 o pomoc interwenta kryzysowego</text:p>
        </text:list-item>
        <text:list-item>
          <text:p text:style-name="P125">O ile to możliwe szkoła organizuje spotkanie z rodzicami/prawnymi opiekunami uczniów z klasy oraz uczniów powiązanych emocjonalnie z uczniem, który popełnił samobójstwo, na którym ustala oddziaływania opiekuńczo - wychowawcze w szkole i w domu.</text:p>
        </text:list-item>
        <text:list-item>
          <text:p text:style-name="P125">Specjaliści szkolni (psycholodzy, pedagodzy) w miarę potrzeb prowadzą rozmowy indywidualne i grupowe z uczniami potrzebującymi wsparcia i pomocy.</text:p>
        </text:list-item>
        <text:list-item>
          <text:p text:style-name="P125">Działania dokumentowane są w dziennikach pedagogów i psychologów.</text:p>
        </text:list-item>
        <text:list-item>
          <text:p text:style-name="P22">O zdarzeniu w formie pisemnej poinformowane zostaje Kuratorium Oświaty.</text:p>
        </text:list-item>
      </text:list>
      <text:p text:style-name="P1"/>
      <text:list xml:id="list2015658570" text:style-name="L62">
        <text:list-header>
          <text:p text:style-name="P57"><text:span text:style-name="T83">13. </text:span>Postępowanie w przypadku, gdy nauczyciel lub inny pracownik zauważy lub otrzyma informacje o pożarze lub innym zagrożeniu (np. chemicznym). </text:p>
        </text:list-header>
      </text:list>
      <text:list xml:id="list1644049874" text:style-name="L63">
        <text:list-item>
          <text:p text:style-name="P157">Nauczyciel lub inny pracownik lokalizuje źródło oraz wielkość zagrożenia oraz możliwości jego  opanowania,</text:p>
        </text:list-item>
        <text:list-item>
          <text:p text:style-name="P157">Jeżeli nie ma możliwości opanowania natychmiast  informuje dyrekcję lub zleca najbliższemu pracownikowi szkoły powiadomienie dyrekcji szkoły.</text:p>
        </text:list-item>
        <text:list-item>
          <text:p text:style-name="P157">Dyrekcja powiadamia nauczycieli o natychmiastowej ewakuacji 3 krótkimi dzwonkami powtórzonymi trzykrotnie. </text:p>
        </text:list-item>
        <text:list-item>
          <text:p text:style-name="P157">Dyrekcja wzywa natychmiast Staż Pożarną.</text:p>
        </text:list-item>
        <text:list-item>
          <text:p text:style-name="P157">Nauczyciele prowadzący zajęcia oceniają liczebność grupy i dostępność drogi ewakuacyjnej. Przed wyjściem z klasy notują nazwiska uczniów nieobecnych na lekcji.</text:p>
        </text:list-item>
        <text:list-item>
          <text:p text:style-name="P157">Nauczyciele wyprowadzają dzieci z sal na boisko szkolne ( o ile wiatr nie kieruje ognia           i dymu na dzieci) lub inne bezpieczne miejsce,  wyznaczonymi drogami ewakuacyjnymi, według zasad bezpieczeństwa: parami, trzymając się za ręce, pierwsze dziecko trzyma za rękę nauczyciela, wyznacza osobę, która ma wyjść ostatnia z sali</text:p>
        </text:list-item>
      </text:list>
      <text:p text:style-name="P153"> </text:p>
      <text:list xml:id="list3088261239" text:style-name="L64">
        <text:list-header>
          <text:p text:style-name="P58"><text:span text:style-name="T83">14.</text:span><text:span text:style-name="T76"> </text:span>Postępowanie w przypadku, gdy nauczyciel lub inna osoba zauważy  zaginięcie dziecka klas 0-3 SP na terenie szkoły:</text:p>
        </text:list-header>
      </text:list>
      <text:list xml:id="list698564476" text:style-name="L65">
        <text:list-item>
          <text:p text:style-name="P88">Nauczyciel zapewnia bezpieczeństwo i opiekę pozostałym dzieciom,</text:p>
        </text:list-item>
        <text:list-item>
          <text:p text:style-name="P126">Nauczyciel powiadamia sekretariat o zaginięciu dziecka.</text:p>
        </text:list-item>
        <text:list-item>
          <text:p text:style-name="P126">Dyrekcja organizuje poszukiwania na terenie szkoły.</text:p>
        </text:list-item>
        <text:list-item>
          <text:p text:style-name="P126"><text:soft-page-break/>Jeśli dziecko się nie odnalazło natychmiast zawiadamia Rodziców/ prawnych opiekunów i Policję.</text:p>
        </text:list-item>
        <text:list-item>
          <text:p text:style-name="P23">Ze zdarzenia nauczyciel sporządza notatkę.</text:p>
        </text:list-item>
      </text:list>
      <text:list xml:id="list25968132" text:style-name="L66">
        <text:list-header>
          <text:p text:style-name="P66"><text:span text:style-name="T36">15.</text:span><text:span text:style-name="T37"> </text:span><text:span text:style-name="T35">Postępowanie w przypadku, gdy nauczyciel lub inna osoba zauważy  zaginięcie dziecka podczas wycieczki pozaszkolnej:</text:span></text:p>
        </text:list-header>
      </text:list>
      <text:list xml:id="list4157643749" text:style-name="L67">
        <text:list-item>
          <text:p text:style-name="P89">Nauczyciel zapewnia bezpieczeństwo i opiekę pozostałym dzieciom.</text:p>
        </text:list-item>
        <text:list-item>
          <text:p text:style-name="P146"><text:span text:style-name="T42">Natychmiast nauczyciel rozpoczyna poszukiwania angażując pracowników </text:span><text:span text:style-name="T46">w miejscu, w którym</text:span><text:span text:style-name="T42"> zorganizowana była wycieczka.</text:span></text:p>
        </text:list-item>
        <text:list-item>
          <text:p text:style-name="P127">W miarę konieczności angażuje funkcjonariuszy innych służb (Policję, Straż Miejską)</text:p>
        </text:list-item>
        <text:list-item>
          <text:p text:style-name="P127">O zdarzeniu poinformowani są Rodzice / prawni opiekunowie.</text:p>
        </text:list-item>
        <text:list-item>
          <text:p text:style-name="P24">Ze zdarzenia nauczyciel sporządza notatkę.</text:p>
          <text:p text:style-name="P24"><text:span text:style-name="T69">16.</text:span><text:span text:style-name="T68"> </text:span><text:span text:style-name="T64">Postępowanie w przypadku nowego ucznia w klasie 0-3 .</text:span></text:p>
        </text:list-item>
      </text:list>
      <text:list xml:id="list1800306553" text:style-name="L69">
        <text:list-item>
          <text:p text:style-name="P90">Pierwszego dnia ucznia w szkole wychowawca lub inny nauczyciel, wprowadza ucznia do klasy i przedstawia go wszystkim. </text:p>
        </text:list-item>
        <text:list-item>
          <text:p text:style-name="P128">W klasie nauczyciel organizuje miejsce dla nowego ucznia. </text:p>
        </text:list-item>
        <text:list-item>
          <text:p text:style-name="P128">Wychowawca jak najszybciej organizuje zajęcia integracyjne – jeżeli nie zakłóca to toku nauki – tego samego dnia.</text:p>
        </text:list-item>
        <text:list-item>
          <text:p text:style-name="P25">Wychowawca dba o zapoznanie dziecka ze szkołą oraz wskazuje miejsca, gdzie ma szukać pomocy w razie konieczności.</text:p>
          <text:p text:style-name="P25"><text:span text:style-name="T69">17.</text:span><text:span text:style-name="T68"> </text:span><text:span text:style-name="T64">Postępowanie w przypadku nowego ucznia w klasie 4- 8 .</text:span></text:p>
        </text:list-item>
      </text:list>
      <text:list xml:id="list2923418635" text:style-name="L71">
        <text:list-item>
          <text:p text:style-name="P91">Pierwszego dnia ucznia w szkole wychowawca lub inny nauczyciel, wprowadza ucznia do klasy i przedstawia go wszystkim. Po czym każdy z uczniów przedstawia się jemu.</text:p>
        </text:list-item>
        <text:list-item>
          <text:p text:style-name="P147"><text:span text:style-name="T42">Wychowawca lub nauczyciel wyznacza </text:span><text:span text:style-name="T47">innego ucznia z klasy</text:span><text:span text:style-name="T42"> (koleżanka/kolega), którego zadaniem jest nawiązanie kontaktu z nowym uczniem, zapoznanie z koleżankami i kolegami, oprowadzenie po szkole, pokazanie gabinetów pielęgniarki, pedagoga, psychologa itp.</text:span></text:p>
        </text:list-item>
        <text:list-item>
          <text:p text:style-name="P147"><text:span text:style-name="T42">Każdy nauczyciel przedmiotu dba o miejsce dla ucznia </text:span><text:span text:style-name="T47">.</text:span></text:p>
        </text:list-item>
        <text:list-item>
          <text:p text:style-name="P26">Wychowawca jak najszybciej organizuje zajęcia integracyjne – jeżeli nie zakłóca to toku nauki – tego samego dnia, w innym przypadku na najbliższych zajęciach wychowawczych.</text:p>
          <text:p text:style-name="P26"><text:span text:style-name="T69">18.</text:span><text:span text:style-name="T68"> </text:span><text:span text:style-name="T64">Postępowanie w przypadku, gdy wychowawca stwierdzi niewypełnianie obowiązku szkolnego przez ucznia (uczeń ma nieobecności nieusprawiedliwione, nieobecności są stale na tym samym przedmiocie, lub ich liczba zbliża się do 50%).</text:span></text:p>
        </text:list-item>
      </text:list>
      <text:list xml:id="list1889196088" text:style-name="L73">
        <text:list-item>
          <text:p text:style-name="P92">Wychowawca wyjaśnia zaistniałą sytuację z  rodzicami/prawnymi opiekunami ucznia.</text:p>
        </text:list-item>
        <text:list-item>
          <text:p text:style-name="P129"><text:soft-page-break/>Jeżeli rozmowy z rodzicem nie przynoszą rezultatu, a uczeń nadal nie spełnia obowiązku szkolnego (a nieobecność nie jest spowodowana chorobą)  zgłasza zaistniały fakt do pedagoga szkolnego.</text:p>
        </text:list-item>
        <text:list-item>
          <text:p text:style-name="P148"><text:span text:style-name="T42">Pedagog szkolny organizuje spotkanie z rodzicami w celu wyjaśnienia konsekwencji i procedur dot. niewypełniania obowiązku szkolnego. Rodzice na piśmie potwierdzają zapoznanie się z sytuacją </text:span><text:span text:style-name="T46">szkolną</text:span><text:span text:style-name="T42"> dziecka.</text:span></text:p>
        </text:list-item>
        <text:list-item>
          <text:p text:style-name="P29"><text:span text:style-name="T42">Równocześnie szkoła wysyła do Sądu Rodzinnego i Nieletnich pr</text:span><text:span text:style-name="T46">ośbę o wgląd w sytuację rodzinną</text:span><text:span text:style-name="T48"> oraz powiadamia Policję.</text:span></text:p>
        </text:list-item>
      </text:list>
      <text:list xml:id="list2238032104" text:style-name="L74">
        <text:list-header>
          <text:p text:style-name="P62"><text:span text:style-name="T67">19. </text:span><text:span text:style-name="T65">Postępowanie nauczyciela </text:span><text:span text:style-name="T72">na jego lekcji</text:span><text:span text:style-name="T62"> </text:span><text:span text:style-name="T65">w przypadku występowania problemów w relacjach rówieśniczych (obgadywanie, wyśmiewanie, wytykanie palcami, kłótnie, izolowanie itp.).</text:span></text:p>
        </text:list-header>
      </text:list>
      <text:list xml:id="list1858979669" text:style-name="L75">
        <text:list-item>
          <text:p text:style-name="P174">Nauczyciel, który zauważył problem natychmiast interweniuje rozmawiając z uczniami.</text:p>
        </text:list-item>
        <text:list-item>
          <text:p text:style-name="P176">Jeżeli wymaga tego sytuacja wpisuje ocenę cząstkową zachowania do dziennika i  uwagę do dziennika oraz informuje o zaistniałej sytuacji wychowawcę klasy.</text:p>
        </text:list-item>
        <text:list-item>
          <text:p text:style-name="P176">Wychowawca jak najszybciej podejmuje stosowne działania np. rozmowy wychowawcze z uczniami, rozmowy z rodzicami, zajęcia wychowawcze nastawione  na rozwiązanie problemu . </text:p>
        </text:list-item>
        <text:list-item>
          <text:p text:style-name="P179"><text:span text:style-name="T42">Jeżeli wyżej wymienione działania nie przynoszą efektu, wychowawca wraz z  pedagogiem  planują  i organizują dalszą pracę wychowawczą,  ewentualne kierują sprawę do psychologa szkolnego lub instytucji zewnętrznych ( Poradni Psychologiczno – Pedagogicznej, Policji, </text:span><text:span text:style-name="T48"><text:s/>i innych</text:span><text:span text:style-name="T42">.</text:span></text:p>
        </text:list-item>
      </text:list>
      <text:list xml:id="list2330375643" text:style-name="L76">
        <text:list-header>
          <text:p text:style-name="P67"><text:span text:style-name="T37"/></text:p>
          <text:p text:style-name="P67"><text:span text:style-name="T36">20.</text:span><text:span text:style-name="T37"> </text:span><text:span text:style-name="T35">Postępowanie nauczycieli w sytuacjach trudnych zachowań uczniów klas 0- 3 w szkole (uczeń ucieka, zachowanie zagraża uczniowi lub innym uczniom).</text:span></text:p>
        </text:list-header>
      </text:list>
      <text:list xml:id="list4232326048" text:style-name="L77">
        <text:list-item>
          <text:p text:style-name="P175">W momencie wystąpienia sytuacji trudnej nauczyciel/wychowawca stosuje wszystkie znane metody wyciszające, motywujące i zachęcające ucznia do pracy.</text:p>
        </text:list-item>
        <text:list-item>
          <text:p text:style-name="P177">Jeżeli wszelkie starania nauczyciela/wychowawcy nie przyniosą pożądanego efektu, powiadomiony zostaje sekretariat w celu skierowania prośby o pomoc do następujących osób: pielęgniarka, pedagog, psycholog, dyrekcja.</text:p>
        </text:list-item>
        <text:list-item>
          <text:p text:style-name="P178"><text:span text:style-name="T60">W sytuacjach, w których zachowanie ucznia zagraża bezpieczeństwu klasy/grupy, dziecko zostaje odizolowane w bezpieczne miejsce na terenie szkoły pod opieką osoby dorosłej.</text:span></text:p>
        </text:list-item>
        <text:list-item>
          <text:p text:style-name="P177">Równocześnie nauczyciel/wychowawca kontaktuje się telefonicznie z rodzicami/opiekunami ucznia w celu poinformowania o nieodpowiednim/nagannym zachowaniu dziecka.</text:p>
        </text:list-item>
        <text:list-item>
          <text:p text:style-name="P177">W sytuacji kiedy wcześniejsze starania nie przyniosą oczekiwanych efektów, a zachowanie ucznia nie poprawia się, nauczyciel/wychowawca organizuje spotkanie rodziców/opiekunów <text:soft-page-break/>ucznia z dyrektorem, wychowawcą, psychologiem, pedagogiem w celu stworzenia i podpisania kontraktu.</text:p>
        </text:list-item>
        <text:list-item>
          <text:p text:style-name="P180"><text:span text:style-name="T39">Jeżeli rodzice/opiekunowie nie współpracują ze szkołą i nie respektują ustalonych reguł a zachowanie ucznia nie pooprawia się, szkoła wnioskuje do Sądu Rodzinnego o wgląd w sytuację rodzinną.</text:span></text:p>
        </text:list-item>
      </text:list>
      <text:list xml:id="list542574330" text:style-name="L78">
        <text:list-header>
          <text:p text:style-name="P69"><text:span text:style-name="T51">21.</text:span><text:span text:style-name="T52"> </text:span><text:span text:style-name="T50">Postępowanie nauczyciela w  przypadku łamania przez ucznia klas 4-8 </text:span><text:span text:style-name="T53">zapisów Statutu</text:span><text:span text:style-name="T50">, w sposób niezagrażający zdrowiu i życiu innych osób (np. używa telefon w sposób niezgodny ze szkolnymi zasadami, uczestniczy z rówieśnikami w kłótni, przepychance, grozi werbalnie i niewerbalnie, podszywa się pod rodzica, żartuje w niewłaściwy sposób, obraża innych, niszczy mienie szkoły, opuszcza zajęcia, nie wykonuje poleceń nauczyciela, opuszcza szkołę bez zgody osoby dorosłej, używa wulgaryzmów itd.).</text:span></text:p>
        </text:list-header>
      </text:list>
      <text:list xml:id="list1287896587" text:style-name="L79">
        <text:list-item>
          <text:p text:style-name="P105">Nauczyciel będący świadkiem zdarzenia informuje Rodziców ucznia poprzez Librus lub telefonicznie oraz poprzez notatkę służbową wychowawcę klasy<text:span text:style-name="T78">.</text:span></text:p>
        </text:list-item>
        <text:list-item>
          <text:p text:style-name="P141"><text:span text:style-name="T60">Wychowawca klasy po rozmowie z uczniem lub uczniami zaangażowanymi w zdarzenie ocenia sytuację biorąc pod uwagę, czy zdarzenie wystąpiło po raz pierwszy czy kolejny, czy zdarzenie można wytłumaczyć rozwojem dzieci, zdarzeniami traumatycznymi, przyjmowanymi lekami oraz udokumentowanymi zaburzeniami ucznia/ uczniów. W zależności od oceny sytuacji rozwiązuje sprawę samodzielnie lub powiadamia pedagoga i/lub dyrektora  szkoły.</text:span></text:p>
        </text:list-item>
        <text:list-item>
          <text:p text:style-name="P105">Wychowawca wraz z pedagogiem ustalają dalszy tok postępowania wobec ucznia           (mając do wyboru jedną bądź kilka z przyjętych przez szkołę metod zawartych w puli konsekwencji w Regulaminie Szkolnym)</text:p>
        </text:list-item>
        <text:list-item>
          <text:p text:style-name="P105">O zdarzeniu i dalszych działaniach informowani są rodzice osobiście lub poprzez Librus bądź telefonicznie.</text:p>
        </text:list-item>
        <text:list-item>
          <text:p text:style-name="P149"><text:span text:style-name="T42">W przypadku, kiedy podjęte działania w założonym przez szkołę czasie nie przyniosą poprawy lub uczeń nie wypełnia ustaleń, jak i nadal łamie </text:span><text:span text:style-name="T49">zapisy Statutu</text:span><text:span text:style-name="T42"> lub brak jest współpracy z Rodzicami/opiekunami prawnymi szkoła </text:span><text:span text:style-name="T49">prosi </text:span><text:span text:style-name="T42"><text:s/>Sąd Rodzinn</text:span><text:span text:style-name="T49">y o wgląd w sytuację rodziny.</text:span></text:p>
        </text:list-item>
      </text:list>
      <text:list xml:id="list2824368585" text:style-name="L80">
        <text:list-header>
          <text:p text:style-name="P59"><text:span text:style-name="T83">22.</text:span><text:span text:style-name="T79"> </text:span>Postępowanie nauczyciela w przypadku stwierdzenia naruszenia godności lub nietykalności cielesnej nauczyciela lub innego pracownika Szkoły Podstawowej z Oddziałami Integracyjnymi nr 2 W Warszawie</text:p>
        </text:list-header>
      </text:list>
      <text:p text:style-name="P151"> </text:p>
      <text:p text:style-name="P181">Podstawa prawna</text:p>
      <text:list xml:id="list1445367304" text:style-name="L81">
        <text:list-item>
          <text:p text:style-name="P93">Ustawa z dnia 6 czerwca 1997 r. Kodeks Karny.</text:p>
        </text:list-item>
        <text:list-item>
          <text:p text:style-name="P130">Ustawa z dnia 26 stycznia 1982 r. Karta Nauczyciela.</text:p>
        </text:list-item>
        <text:list-item>
          <text:p text:style-name="P130">Ustawa z dnia 28 października 1982 r. o postępowaniu w sprawach nieletnich.</text:p>
        </text:list-item>
        <text:list-item>
          <text:p text:style-name="P130"><text:soft-page-break/>Rozporządzenie MENIS z dnia 9  sierpnia 2017 r.  w sprawie zasad organizacji i udzielania pomocy psychologiczno – pedagogicznej w publicznych przedszkolach, szkołach i placówkach</text:p>
        </text:list-item>
        <text:list-item>
          <text:p text:style-name="P182"><text:span text:style-name="T62">Nauczyciel, podczas lub w związku z pełnieniem obowiązków służbowych, korzysta z ochrony przewidzianej dla </text:span><text:span text:style-name="T65">funkcjonariuszy publicznych</text:span><text:span text:style-name="T62"> na zasadach określonych w ustawie z dnia 6 czerwca 1997 r. - Kodeks karny.</text:span></text:p>
        </text:list-item>
      </text:list>
      <text:p text:style-name="P96"> </text:p>
      <text:p text:style-name="P142">             <text:span text:style-name="T60">W przypadku, gdy zachodzi uzasadnione podejrzenie, że uczeń naruszył godność nauczyciela lub innego pracownika Szkoły, nauczyciel lub pracownik niepedagogiczny szkoły, który powziął takie podejrzenie, ma obowiązek zgłoszenia powyższego faktu do dyrektora szkoły, a w przypadku jego nieobecności, do wicedyrektora lub pedagoga szkolnego. Po przeprowadzeniu z uczniem wstępnej rozmowy procedura przebiega następująco:</text:span></text:p>
      <text:p text:style-name="P142"> </text:p>
      <text:p text:style-name="P131">1. Jeżeli zdarzenie ma miejsce po raz pierwszy w przypadku tego ucznia:</text:p>
      <text:p text:style-name="P131">-        wychowawca niezwłocznie powiadamia telefonicznie rodziców/opiekunów ucznia o zaistniałej sytuacji,</text:p>
      <text:p text:style-name="P131">-        uczeń otrzymuje naganę wychowawcy oddziału na piśmie za rażące naruszenie  statutu.</text:p>
      <text:p text:style-name="P131">-        rodzice/prawni opiekunowie i uczeń podpisują ze szkołą kontrakt indywidualny, zawierający dalsze zasady współpracy stron,</text:p>
      <text:p text:style-name="P131">-     otrzymuje bieżącą naganną ocenę zachowania,</text:p>
      <text:p text:style-name="P131">-        jeżeli uczeń ma kuratora sądowego, zostaje on także poinformowany o zaistniałej sytuacji.</text:p>
      <text:p text:style-name="P131">2. Jeżeli zdarzenie ma miejsce po raz kolejny w przypadku tego ucznia:</text:p>
      <text:p text:style-name="P131">-        wychowawca niezwłocznie powiadamia telefonicznie rodziców ucznia o zaistniałej sytuacji,</text:p>
      <text:p text:style-name="P131">-        uczeń otrzymuje naganę dyrektora szkoły na piśmie za rażące naruszenie statutu,</text:p>
      <text:p text:style-name="P131">-        uczeń ma obniżoną ocenę  zachowania co najmniej o jeden stopień,</text:p>
      <text:p text:style-name="P131">-        szkoła kieruje pismo do sądu rodzinnego z prośbą o wgląd w sytuację rodzinną ucznia,</text:p>
      <text:p text:style-name="P131">-        jeżeli uczeń ma nadzór kuratora sądowego, zostaje on także poinformowany o zaistniałych okolicznościach;</text:p>
      <text:p text:style-name="P131">-        w uzasadnionych przypadkach wzywana jest policja</text:p>
      <text:p text:style-name="P131">-        osoba poszkodowana może zgłosić na policję wniosek o popełnieniu przestępstwa z powództwa cywilnego.</text:p>
      <text:p text:style-name="P131">3. W każdym przypadku należy sporządzić notatkę służbową, dotyczącą zaistniałego zdarzenia i przekazuje ją dyrektorowi szkoły.</text:p>
      <text:p text:style-name="P1"/>
      <text:list xml:id="list2662464820" text:style-name="L82">
        <text:list-header>
          <text:p text:style-name="P60"><text:span text:style-name="T83">23.</text:span><text:span text:style-name="T82"> </text:span>Postępowanie nauczyciela w przypadku zakłócenia toku lekcji </text:p>
        </text:list-header>
      </text:list>
      <text:p text:style-name="P183">1. Jeżeli zachowanie ucznia uniemożliwia prowadzenie zajęć, nauczyciel powiadamia psychologa, pedagoga lub wicedyrektora z prośbą o przybycie do klasy. </text:p>
      <text:p text:style-name="P183">2. Powiadomiona osoba podejmuje interwencję.</text:p>
      <text:p text:style-name="P183"><text:soft-page-break/>3. Z uczniem zostaje przeprowadzona rozmowa i ustalone konsekwencje zachowania w zależności od popełnionego czynu<text:span text:style-name="T80">, zgodnie z zamieszoną niżej procedurą</text:span></text:p>
      <text:list xml:id="list281203834" text:style-name="L83">
        <text:list-header>
          <text:p text:style-name="P68"><text:span text:style-name="T36">24. </text:span><text:span text:style-name="T35">Postępowanie w przypadku przyprowadzania i odbioru dzieci ze świetlicy</text:span></text:p>
        </text:list-header>
      </text:list>
      <text:p text:style-name="P166">a. PRZYPROWADZANIE DZIECKA DO ŚWIETLICY</text:p>
      <text:p text:style-name="P33">1. Dzieci są przyprowadzane do świetlicy przez rodziców/opiekunów prawnych lub inne osoby wskazane przez w/w osoby.  Są oni odpowiedzialni za ich bezpieczeństwo w drodze do świetlicy.</text:p>
      <text:p text:style-name="P33">2. Wychowawcy sprawują opiekę nad dziećmi  w godzinach pracy świetlicy, i są odpowiedzialni za  dzieci osobiście powierzone przez rodziców/opiekunów prawnych. Nauczyciel zobowiązany jest do wpisania godziny przyjścia dziecka na listę obecności.</text:p>
      <text:p text:style-name="P1"/>
      <text:p text:style-name="P184">b. ODBIERANIE DZIECKA ZE ŚWIETLICY</text:p>
      <text:p text:style-name="P32">1.Dzieci są odbierane ze świetlicy przez rodziców/opiekunów prawnych<text:span text:style-name="T80"> lub osoby upoważniane przez rodziców/prawnych opiekunów.</text:span></text:p>
      <text:p text:style-name="P32">2.Rodzice /opiekunowie prawni mogą wyznaczyć inną osobę do odebrania dziecka ze świetlicy, muszą wtedy  dostarczyć upoważnienie  do nauczyciela świetlicy z aktualną datą , własnoręcznym podpisem. Zał. nr 1 (upoważnienie musi zawierać imię i nazwisko upoważnionej osoby oraz <text:s/>nr dowodu osobistego).</text:p>
      <text:p text:style-name="P32">3.W szczególnych przypadkach, jeśli sytuacja życiowa rodziny tego wymaga<text:span text:style-name="T80"> </text:span>i jest dokładnie uzasadniona przez rodziców, dzieci mogą być odbierane przez rodzeństwo zał. nr 2 lub wychodzić samodzielnie zał. nr 3.</text:p>
      <text:p text:style-name="P32">4.We wszystkich wymienionych przypadkach, rodzice/opiekunowie prawni ponoszą odpowiedzialność prawną za bezpieczeństwo swoich dzieci w drodze ze szkoły do domu.</text:p>
      <text:p text:style-name="P32">5.Upoważnienie pozostaje w dokumentacji świetlicy. Może ono zostać w każdej chwili odwołane lub zmienione przez rodziców/opiekunów prawnych.</text:p>
      <text:p text:style-name="P32"><text:soft-page-break/>6<text:span text:style-name="T80"> </text:span>Jeśli dziecko będzie się opierało, płakało lub z innych przyczyn nie będzie chciało wyjść ze świetlicy z osobą upoważnioną przez rodziców, dziecko nadal pozostanie pod opieką nauczyciela, a on niezwłocznie skontaktuje    się telefonicznie z rodzicami w celu ustalenia dalszego postępowania.</text:p>
      <text:p text:style-name="P32">7.Wydanie dziecka osobie upoważnionej przez rodziców nastąpi po wcześniejszym okazaniu przez taka osobę dowodu osobistego - nauczyciel jest zobowiązany do wylegitymowania takiej osoby.</text:p>
      <text:p text:style-name="P32">8.Nauczyciel każdej grupy świetlicowej jest zobowiązany do prowadzenia ewidencji numerów kontaktowych rodziców ( prawnych opiekunów) dzieci oraz osób upoważnionych pisemnie przez rodziców do odbioru dziecka.</text:p>
      <text:p text:style-name="P32">9.Ze świetlicy lub miejsca przebywania grupy świetlicowej można pozwolić dziecku odejść dopiero wtedy, gdy rodzic/osoba upoważniona dotarł  na miejsce pobytu grupy. Nauczyciel powinien nie tylko wiedzieć, ale także widzieć, kto odbiera dziecko ze świetlicy.</text:p>
      <text:p text:style-name="P37"><text:span text:style-name="T38">10.Nauczyciel może odmówić wydania dziecka w przypadku, gdy stan osoby odbierającej dziecko wskazuje na spożycie alkoholu lub zachowanie  tej osoby jest agresywne. W takim przypadku nauczyciel ma obowiązek zatrzymać dziecko do czasu wyjaśnienia sprawy oraz skontaktować się z inną osobą upoważnioną przez rodziców do odbioru dziecka. O zaistniałym fakcie powinien zostać poinformowany dyrektor lub jego zastępca, oraz pedagog szkolny.</text:span></text:p>
      <text:p text:style-name="P1"/>
      <text:p text:style-name="P166">c. POSTĘPOWANIE W SYTUACJI NIE ODEBRANIA DZIECKA ZE  ŚWIETLICY LUB ZGŁOSZENIA SIĘ PO DZIECKO OSOBY NIEMOGĄCEJ SPRAWOWAĆ OPIEKI.</text:p>
      <text:p text:style-name="P32">1.W przypadku braku możliwości odbioru dziecka w godzinach pracy świetlicy (sytuacje losowe) rodzice/opiekunowie prawni zobowiązani są do poinformowania o zaistniałej sytuacji oraz do uzgodnienia innego sposobu odbioru dziecka.</text:p>
      <text:p text:style-name="P32">2.<text:span text:style-name="T81"> </text:span>Jeśli rodzice/opiekunowie prawni oraz osoby wyznaczone przez nich nie zgłaszają się po dziecko do godziny zakończenia pracy świetlicy, nauczyciel dyżurujący: 1. Kontaktuje się z rodzicami telefonicznie i ustala dalsze działania. 2. Jeśli nie może skontaktować się z rodzicami powiadamia o sytuacji policję.</text:p>
      <text:p text:style-name="P32">3.Z przebiegu zaistniałej sytuacji nauczyciel sporządza protokół zdarzenia podpisany przez świadków, który zostaje przekazany dyrektorowi szkoły.</text:p>
      <text:p text:style-name="P32"><text:soft-page-break/>4.W przypadku powtarzających się sytuacji nie odbierania dziecka ze świetlicy w wyznaczonym czasie szkoła <text:span text:style-name="T81">prosi Sąd Rodzinny o wgląd w sytuację rodzinną.</text:span></text:p>
      <text:p text:style-name="P1"><text:span text:style-name="T63"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9-08T13:41:21.813000000</dc:date>
    <meta:editing-duration>PT18M5S</meta:editing-duration>
    <meta:editing-cycles>6</meta:editing-cycles>
    <meta:document-statistic meta:table-count="0" meta:image-count="0" meta:object-count="0" meta:page-count="23" meta:paragraph-count="355" meta:word-count="5769" meta:character-count="45076" meta:non-whitespace-character-count="39506"/>
  </office:meta>
</office:document-meta>
</file>