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d99cd" officeooo:paragraph-rsid="001d99c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d99cd" officeooo:paragraph-rsid="00202b9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d99cd" officeooo:paragraph-rsid="001d99c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d99cd" officeooo:paragraph-rsid="0020ae5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d99cd" officeooo:paragraph-rsid="00223815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d99cd" officeooo:paragraph-rsid="00294975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20ae5d" officeooo:paragraph-rsid="0020ae5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officeooo:rsid="001d99cd" officeooo:paragraph-rsid="00294975" style:font-style-asian="italic" style:font-style-complex="italic"/>
    </style:style>
    <style:style style:name="T1" style:family="text">
      <style:text-properties officeooo:rsid="00202b96"/>
    </style:style>
    <style:style style:name="T2" style:family="text">
      <style:text-properties officeooo:rsid="00223815"/>
    </style:style>
    <style:style style:name="T3" style:family="text">
      <style:text-properties officeooo:rsid="00235388"/>
    </style:style>
    <style:style style:name="T4" style:family="text">
      <style:text-properties officeooo:rsid="002530ab"/>
    </style:style>
    <style:style style:name="T5" style:family="text">
      <style:text-properties officeooo:rsid="0027a592"/>
    </style:style>
    <style:style style:name="T6" style:family="text">
      <style:text-properties officeooo:rsid="00294975"/>
    </style:style>
    <style:style style:name="T7" style:family="text">
      <style:text-properties fo:font-style="italic" officeooo:rsid="0027a592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RA</text:p>
      <text:p text:style-name="P1"/>
      <text:p text:style-name="P2"><text:tab/>Sedím za počítačom a vnáram sa do svojho sveta. Začínam hrať hru. Známa a pre mňa motivuj<text:span text:style-name="T2">ú</text:span>ca hudba rozvibruje moje telo a som pripravený na hru. Klikol som na tlačidlo ŠTART. Začínam sa pohybovať v mojom fiktívnom svete, mojej hre. Prečo fikt<text:span text:style-name="T1">ív</text:span>nom? Lebo si ho aj sám vytváram a ostatn<text:span text:style-name="T1">í</text:span>, ktor<text:span text:style-name="T2">í</text:span> sa dostanú <text:span text:style-name="T1">do</text:span> mojej hry, teda sveta, nebudú vedieť rozoznať, čo som vytvorila na začiatku ja (teda hlavný tvorca) a č<text:span text:style-name="T1">o</text:span> už vytvorili ľudia pred nimi.</text:p>
      <text:p text:style-name="P5"><text:tab/><text:span text:style-name="T1">Pravidla hry som vytváral ja. </text:span></text:p>
      <text:p text:style-name="P5"><text:span text:style-name="T1">Prvé pravidlo - Ľudia vchádzajú do miestnosti, kde sú sami a nevedia nič o ich predchodcovi. </text:span></text:p>
      <text:p text:style-name="P5"><text:span text:style-name="T1">Druhé pravidlo - Môžu meniť, čo chcú, no majú obmedzený počet, koľkokrát niečo môžu zmeniť. Tretie pravidlo - Po zmene, ktorú urobili, odchádzajú preč. </text:span><text:s/></text:p>
      <text:p text:style-name="P3"><text:tab/>Doteraz som si vytvoril rieku a les okolo nej, kde sa nachádzam ja. Nastavil som si striedanie svela, čiže “noc a deň“. Vytvoril som si malú pandu, ktorá sa nachádza n<text:span text:style-name="T2">a</text:span> jednom zo stromov. Jednoduchý výtv<text:span text:style-name="T1">o</text:span>r, ale čo už? Vpúšťam prvého človeka do môjho svet<text:span text:style-name="T2">a</text:span>. Ten sa porozhliadal a vymazal mi pandu, neviem prečo. A dal tam obyčajného medveďa. Nič ďalšie nevymyslel. Fajn, zatiaľ nuda a vpúšťam ďalšiu osobu do môjho programu. Prišla žena. Ach jaj, to bude. Samozrejme zmenila prostredie, zmenila zvieratá...Všetko. Musel som ju zastaviť aby som mohol vpustiť ďalšiu osobu. T<text:span text:style-name="T1">á </text:span>nemala za potrebu meniť nič. </text:p>
      <text:p text:style-name="P3"/>
      <text:p text:style-name="P3">„ Peťko, poď na obed!“ ozvalo sa s kuchyne. DOBRE, POZASTAVUJEM HRU. </text:p>
      <text:p text:style-name="P3">„Čo zas robíš v tej izbe?“ spýtala sa ma mama.</text:p>
      <text:p text:style-name="P3">„Nič. <text:span text:style-name="T2">H</text:span>rám hru.“ </text:p>
      <text:p text:style-name="P3">„Zase?“ </text:p>
      <text:p text:style-name="P3">„Áno zase, ty nechápeš a nevidíš tie prepojenia s týmto svetom!“</text:p>
      <text:p text:style-name="P3">„ Už po x<text:span text:style-name="T3">-</text:span>krát vravím, že tam žiadne nie sú!“</text:p>
      <text:p text:style-name="P3"><text:tab/>Rýchlo som dojedol a <text:span text:style-name="T1">u</text:span>tekám späť do mojej izby . Teraz prichádza v hre tá druhá fáza. Ideme hádať, kto čo spravil a ako to v<text:span text:style-name="T1">y</text:span>zeralo na začiatku. <text:span text:style-name="T1">S</text:span>amozrejme, ja budem určovať, <text:s/>kto mal pravdu.</text:p>
      <text:p text:style-name="P3"/>
      <text:p text:style-name="P3">Nick<text:span text:style-name="T1">1</text:span>: <text:span text:style-name="T1">BOL TAM LES A RIEKA.</text:span></text:p>
      <text:p text:style-name="P2"><text:s/>Tvorca: A NEBOLA TAM EŠTE AJ PANDA?</text:p>
      <text:p text:style-name="P2">Nick1: NIE NEBOLA.</text:p>
      <text:p text:style-name="P7">Tvorca: PRAVDA.</text:p>
      <text:p text:style-name="P3">Nick2: JA SOM PRIŠIEL, BOL TAM LES A UPROSTRED LESA BOLA RIEKA. NIEKDE TAM SA NACHÁDZAL MEDVEĎ.</text:p>
      <text:p text:style-name="P3"><text:soft-page-break/>Tvorca: PRAVDA</text:p>
      <text:p text:style-name="P4">Nick<text:span text:style-name="T1">3</text:span>:<text:span text:style-name="T1">PRIŠIEL SOM BOLA TAM VYTVORENÁ PLÁŽ A <text:s/>NEJ POSTAVENÝ DOM. </text:span></text:p>
      <text:p text:style-name="P4">Tvorca:PRAVDA<text:line-break/></text:p>
      <text:p text:style-name="P3"><text:tab/>Možno ste si všimli, že každému som odpovedal, že mal pravdu. Lebo ju mal. Pretože nachádzali sa v tej istej miestnosti ale každý si tú miestnosť zmenil, teda videl už tú zmene<text:span text:style-name="T1">n</text:span>ú miestnosť pred ním a aj on ju zmenil, čiže druhá os<text:span text:style-name="T1">o</text:span>ba po ňom neprišla do rovnakej miestnosti, ako tá osoba pred ním. Nikto neklamal o prostredí do, ktorého sa dostal.</text:p>
      <text:p text:style-name="P2">Vpustil som všetkých troch do miestnosti. Navzájom sa začali hádať a obviňovať, kto mal pravdu a kto klamal. Do<text:span text:style-name="T1">s</text:span>peli s<text:span text:style-name="T1">m</text:span>e do bodu, že všetci tvrdili, že práve oni mali pravdu a ostatn<text:span text:style-name="T4">í</text:span> klamú. </text:p>
      <text:p text:style-name="P2"><text:tab/>Pointa hry? Zistiť čo je pravda a <text:span text:style-name="T4">čo </text:span>lož. </text:p>
      <text:p text:style-name="P3">Ani ja som nemal pravdu. Prečo? Lebo som Vás oklamal a nevytvoril som pandu ale obyčajného motýľa.</text:p>
      <text:p text:style-name="P3"><text:tab/>Som novinár. Cez tento príbeh som Vám poukázal, že je ťažké v online priest<text:span text:style-name="T1">o</text:span>re zistiť, čo je pravda a čo lož. Pretože, istým spôsobom všetci traja mali pravdu v tom, čo videli , ale nebola to objektívna pravda. Vlastne ani tá nebola, lebo som Vás oklamal.</text:p>
      <text:p text:style-name="P3"/>
      <text:p text:style-name="P3"><text:tab/>Čo s tým na nete? Ako zistiť, čo je pravda a <text:span text:style-name="T4">čo </text:span>lož?</text:p>
      <text:p text:style-name="P3">Overujte si informácie s viacerých strán. Ak by <text:span text:style-name="T4">sa ľudia v hre </text:span>poznali a vedeli o sebe, tak by vytvorili celok. Vedeli by, čo bolo na začiatku a <text:span text:style-name="T4">poznali</text:span> celý priebeh. Lenže, oni sa nepoznali, tak ako my novinári medzi sebou sa nepoznáme, každý z nás píše svoju “pravdu/lož“. A obyčajn<text:span text:style-name="T4">í</text:span> ľudia? N<text:span text:style-name="T1">i</text:span>kdy sa ned<text:span text:style-name="T1">o</text:span>zvedia, čo bola polopravda, lož a čo úplný výmysel. Preto netreba veriť všetkému a z viacerých zdrojov si vytvoriť svoj názor.</text:p>
      <text:p text:style-name="P3"/>
      <text:p text:style-name="P3"><text:tab/>Ak hľadáte pravdu, radšej komunikujte s ľuďmi osobne než cez hru, teda pard<text:span text:style-name="T1">o</text:span>n internet. <text:span text:style-name="T5">Niet nad komunikáciu z očí do očí, kedy viete z mimiky tváre, reči tela a napríklad aj z farby hlasu, aj z vlastnej intuície vyčítať, či oponent vraví pravdu, alebo klame. Z písaného slova /aj na internete/ je mnohokrát ťažké posúdiť objektívnosť, keď je text napísaný veľmi dobre a pútavo. Môže byť doplnený aj fotodokumentáciou, ktorej ľahko vieme uveriť.</text:span></text:p>
      <text:p text:style-name="P3"/>
      <text:p text:style-name="P6"><text:tab/><text:span text:style-name="T5">Ľahko sa klame anonymne, kedy vie človek vyjadriť svoje názory neslušným /vulgárnym/ spôsobom. Vtedy stráca pisateľ hanbu a súdnosť. Internet, hlavne sociálne média sú na takéto počiny ako stvorené.</text:span></text:p>
      <text:p text:style-name="P6"><text:span text:style-name="T5"><text:tab/><text:tab/><text:tab/><text:tab/><text:tab/><text:tab/></text:span><text:span text:style-name="T7">Katarína Tomaščínová</text:span></text:p>
      <text:p text:style-name="P8"><text:tab/><text:tab/><text:tab/><text:tab/><text:tab/><text:tab/><text:span text:style-name="T6">Katolícka spojená škola sv. Mikuláša Prešov, O8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21:47:20.375000000</meta:creation-date>
    <dc:date>2021-11-17T18:48:47.436000000</dc:date>
    <meta:editing-duration>PT17M49S</meta:editing-duration>
    <meta:editing-cycles>8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32" meta:word-count="718" meta:character-count="4195" meta:non-whitespace-character-count="3472"/>
  </office:meta>
</office:document-meta>
</file>