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000001040D44E0D556EE492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666cm" draw:z-index="0"><draw:image xlink:href="Pictures/1000000000000C3000001040D44E0D556EE492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1:42:46.357000000</meta:creation-date>
    <dc:date>2020-04-17T12:49:25.926000000</dc:date>
    <meta:editing-duration>PT38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Windows_x86 LibreOffice_project/7556cbc6811c9d992f4064ab9287069087d7f62c</meta:generator>
  </office:meta>
</office:document-meta>
</file>