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List_20_Paragraph" style:list-style-name="WWNum6">
      <style:paragraph-properties fo:text-align="justify" style:justify-single-word="false"/>
    </style:style>
    <style:style style:name="P6" style:family="paragraph" style:parent-style-name="List_20_Paragraph" style:list-style-name="WWNum7">
      <style:paragraph-properties fo:text-align="justify" style:justify-single-word="false"/>
    </style:style>
    <style:style style:name="P7" style:family="paragraph" style:parent-style-name="List_20_Paragraph" style:list-style-name="WWNum8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List_20_Paragraph">
      <style:paragraph-properties fo:margin-left="-0.6cm" fo:margin-right="-0.6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List_20_Paragraph">
      <style:paragraph-properties fo:margin-left="-0.6cm" fo:margin-right="-0.6cm" fo:text-align="justify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P12" style:family="paragraph" style:parent-style-name="List_20_Paragraph">
      <style:paragraph-properties fo:margin-left="-0.6cm" fo:margin-right="-0.6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Calibri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LAUZULA INFORMACYJNA - RODO</text:span></text:p>
      <text:p text:style-name="P1"><text:span text:style-name="T1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span></text:p>
      <text:list xml:id="list2074052609048756427" text:style-name="WWNum4">
        <text:list-item>
          <text:p text:style-name="P4"><text:span text:style-name="T1">Administratorem Pani/Pana danych osobowych jest Szkoła Podstawowa nr 3 im. kard. Karola Wojtyły – Papieża Polaka w <text:s/>Łowiczu, ul. Grunwaldzka 9, 99-400 Łowicz. <text:s/>Kontakt z administratorem jest możliwy także za pomocą adresu mailowego: </text:span><text:a xlink:type="simple" xlink:href="mailto:sp3lowicz@wp.pl" text:style-name="Internet_20_link" text:visited-style-name="Visited_20_Internet_20_Link"><text:span text:style-name="T1">sp3lowicz@wp.pl</text:span></text:a><text:span text:style-name="T1">, <text:s/></text:span></text:p>
        </text:list-item>
        <text:list-item>
          <text:p text:style-name="P4"><text:span text:style-name="T1">Inspektorem Ochrony Danych Osobowych jest Aleksandra Cnota-Mikołajec. Kontakt z inspektorem jest możliwy za pomocą adresów mailowych: aleksandra@eduodo.pl lub iod@eduodo.pl, </text:span></text:p>
        </text:list-item>
        <text:list-item>
          <text:p text:style-name="P4"><text:span text:style-name="T1">Dane osobowe uczniów, dzieci (rodziców/opiekunów prawnych), nauczycieli i pozostałych pracowników oraz innych osób współpracujących przetwarzane będą na podstawie art. 6 ust. 1 lit. c ogólnego rozporządzenia Parlamentu Europejskiego i Rady UE o ochronie danych osobowych z dnia 27 kwietnia 2016 r., w celu:</text:span></text:p>
        </text:list-item>
      </text:list>
      <text:list xml:id="list3889053525764292808" text:style-name="WWNum6">
        <text:list-item>
          <text:p text:style-name="P5"><text:span text:style-name="T1">realizacji zadań wynikających ze statutu Szkoły Podstawowej nr 3 im. kard. Karola Wojtyły – Papieża Polaka w <text:s/>Łowiczu, </text:span></text:p>
        </text:list-item>
        <text:list-item>
          <text:p text:style-name="P5"><text:span text:style-name="T1">wypełniania obowiązków prawnych ciążących na Szkole Podstawowej nr 3 im. kard. Karola Wojtyły – Papieża Polaka w <text:s/>Łowiczu na podstawie powszechnie obowiązujących przepisów prawa, </text:span></text:p>
        </text:list-item>
        <text:list-item>
          <text:p text:style-name="P5"><text:span text:style-name="T1">realizacji zadań dydaktycznych, wychowawczych i opiekuńczych ciążących na Administratorze, </text:span></text:p>
        </text:list-item>
        <text:list-item>
          <text:p text:style-name="P5"><text:span text:style-name="T1">wykonania umowy, której Pani/Pan jest stroną lub do podjęcia działań, na Pani/Pana żądanie, przed zawarciem umowy. </text:span></text:p>
        </text:list-item>
      </text:list>
      <text:list xml:id="list37794858" text:continue-list="list2074052609048756427" text:style-name="WWNum4">
        <text:list-item>
          <text:p text:style-name="P4"><text:span text:style-name="T1">Odbiorcami Pani/Pana danych osobowych będą: </text:span></text:p>
        </text:list-item>
      </text:list>
      <text:list xml:id="list3725286478789472253" text:style-name="WWNum7">
        <text:list-item>
          <text:p text:style-name="P6"><text:span text:style-name="T1">organy władzy publicznej oraz podmioty wykonujące zadania publiczne lub działające na zlecenie organów władzy publicznej, w zakresie i w celach, które wynikają z przepisów powszechnie obowiązującego prawa,</text:span></text:p>
        </text:list-item>
        <text:list-item>
          <text:p text:style-name="P6"><text:span text:style-name="T1">inne podmioty, które na podstawie stosownych umów podpisanych z administratorem przetwarzają jego dane osobowe,</text:span></text:p>
        </text:list-item>
        <text:list-item>
          <text:p text:style-name="P6"><text:span text:style-name="T1">podmioty realizujące zadania Administratora Danych Osobowych, takie jak: operator pocztowy, bank, dostawca oprogramowania dziedzinowego. </text:span></text:p>
        </text:list-item>
      </text:list>
      <text:list xml:id="list37774111" text:continue-list="list37794858" text:style-name="WWNum4">
        <text:list-item>
          <text:p text:style-name="P4"><text:span text:style-name="T1">Pani/Pana dane osobowe przechowywane będą przez okres niezbędny do realizacji celu/celów określonych w pkt 3, lecz nie krócej niż przez okres wskazany w przepisach o archiwizacji lub innych przepisach prawa, </text:span></text:p>
        </text:list-item>
        <text:list-item>
          <text:p text:style-name="P4"><text:span text:style-name="T1">Ma Pani/Pan prawo do żądania od Administratora:</text:span></text:p>
        </text:list-item>
      </text:list>
      <text:list xml:id="list4378247050212035545" text:style-name="WWNum8">
        <text:list-item>
          <text:p text:style-name="P7"><text:span text:style-name="T1">dostępu do swoich danych oraz otrzymania ich pierwszej kopii, </text:span></text:p>
        </text:list-item>
        <text:list-item>
          <text:p text:style-name="P7"><text:span text:style-name="T1">do sprostowania (poprawiania) swoich danych, </text:span></text:p>
        </text:list-item>
        <text:list-item>
          <text:p text:style-name="P7"><text:span text:style-name="T1">do usunięcia oraz ograniczenia przetwarzania danych, </text:span></text:p>
        </text:list-item>
        <text:list-item>
          <text:p text:style-name="P7"><text:span text:style-name="T1">do wniesienia sprzeciwu wobec przetwarzania danych, </text:span></text:p>
        </text:list-item>
        <text:list-item>
          <text:p text:style-name="P7"><text:span text:style-name="T1">do przenoszenia danych, </text:span></text:p>
        </text:list-item>
        <text:list-item>
          <text:p text:style-name="P7"><text:span text:style-name="T1">do wniesienia skargi do organu nadzorczego,</text:span></text:p>
        </text:list-item>
      </text:list>
      <text:p text:style-name="P2"><text:span text:style-name="T2">W celu skorzystania oraz uzyskania informacji dotyczących praw określonych powyżej (lit. a-f) należy skontaktować się z Administratorem lub z Inspektorem Danych Osobowych. </text:span></text:p>
      <text:list xml:id="list37779601" text:continue-list="list37774111" text:style-name="WWNum4">
        <text:list-item>
          <text:p text:style-name="P4"><text:span text:style-name="T2">Ma Pani/Pan prawo wniesienia skargi do organu nadzorczego (Urząd Ochrony Danych Osobowych, ul. Stawki 2, 00-193 Warszawa), gdy uzna Pani/Pan, że przetwarzanie Pani/Pana danych osobowych narusza przepisy ustawy o ochronie danych </text:span><text:soft-page-break/><text:span text:style-name="T2">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 </text:span></text:p>
        </text:list-item>
        <text:list-item>
          <text:p text:style-name="P4"><text:span text:style-name="T1">Podanie przez Państwa danych osobowych w zakresie wymaganym przepisami, którymi kieruje się Szkoła Podstawowa nr 3 im. kard. Karola Wojtyły – Papieża Polaka w <text:s/>Łowiczu jest obligatoryjne a konsekwencją niepodania danych osobowych będzie brak możliwość rozpoczęcia wypełniania obowiązku prawnego leżącego na Administratorze Danych Osobowych,</text:span></text:p>
        </text:list-item>
        <text:list-item>
          <text:p text:style-name="P4"><text:span text:style-name="T1">Państwa dane mogą być przetwarzane w sposób zautomatyzowany i nie będą profilowane, </text:span></text:p>
        </text:list-item>
        <text:list-item>
          <text:p text:style-name="P4"><text:span text:style-name="T1">Zgodnie z obowiązującym prawem Szkoła Podstawowa nr 3 im. kard. Karola Wojtyły – Papieża Polaka w <text:s/>Łowiczu nie ponosi odpowiedzialności za przetwarzanie i rozpowszechnianie przez rodziców wizerunków dzieci lub innych rodziców (np. wykonywanie zdjęć i filmów na uroczystościach, wycieczkach, a następnie ich zamieszczanie w Internecie). Prosimy pamiętać, że rozpowszechnianie wizerunku innej osoby wymaga uzyskania zgody osoby, której wizerunek jest rozpowszechniany albo zgody rodzica/opiekuna prawnego w przypadku wizerunku dziecka.</text:span></text:p>
        </text:list-item>
      </text:list>
      <text:p text:style-name="P8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pyciok</meta:initial-creator>
    <dc:creator>SEKRETARIAT</dc:creator>
    <meta:editing-cycles>2</meta:editing-cycles>
    <meta:print-date>2020-06-02T11:55:00</meta:print-date>
    <meta:creation-date>2020-06-02T11:55:00</meta:creation-date>
    <dc:date>2020-06-02T11:55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26" meta:word-count="594" meta:character-count="43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