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5pt" style:font-size-asian="15pt" style:font-size-complex="15pt"/>
    </style:style>
    <style:style style:name="P6" style:family="paragraph" style:parent-style-name="Text_20_body" style:list-style-name="L4">
      <style:paragraph-properties fo:margin-top="0cm" fo:margin-bottom="0cm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0" style:family="paragraph" style:parent-style-name="Text_20_body" style:list-style-name="L1">
      <style:paragraph-properties fo:margin-top="0cm" fo:margin-bottom="0cm" fo:text-align="center" style:justify-single-word="false"/>
    </style:style>
    <style:style style:name="T1" style:family="text">
      <style:text-properties fo:color="#1b1b1b" style:font-name="Open Sans" fo:font-size="10.5pt" style:font-size-asian="10.5pt"/>
    </style:style>
    <style:style style:name="T2" style:family="text">
      <style:text-properties fo:color="#000000" style:font-name="Times New Roman" fo:font-size="16.5pt" style:font-size-asian="16.5pt"/>
    </style:style>
    <style:style style:name="T3" style:family="text">
      <style:text-properties fo:color="#ce181e" style:font-name="Times New Roman" fo:font-size="16.5pt" fo:font-weight="bold" style:font-size-asian="16.5pt" style:font-weight-asian="bold"/>
    </style:style>
    <style:style style:name="T4" style:family="text">
      <style:text-properties fo:color="#ce181e" style:font-name="Times New Roman" fo:font-size="15pt" fo:font-weight="bold" style:font-size-asian="15pt" style:font-weight-asian="bold" style:font-size-complex="15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5pt" style:font-size-asian="15pt" style:font-size-complex="15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<text:s/></text:span></text:span></text:p>
      <text:p text:style-name="P1"><text:span text:style-name="Strong_20_Emphasis"><text:span text:style-name="T2">Rozpoczęcie roku szkolnego 2020/2021- <text:s/>Wewnętrzne Procedury Bezpieczeństwa </text:span></text:span></text:p>
      <text:p text:style-name="Standard"/>
      <text:p text:style-name="Horizontal_20_Line"/>
      <text:p text:style-name="P2"/>
      <text:list xml:id="list3076087835918202647" text:style-name="L1">
        <text:list-item>
          <text:p text:style-name="P5">Rodzice i uczniowie zbierają się i oczekują <text:s/>przy budynku szkoły na dziedzińcu z zachowaniem dystansu społecznego.</text:p>
        </text:list-item>
        <text:list-item>
          <text:p text:style-name="P5">Uczniowie klas V-VIII wchodzą do szkoły wejściem głównym, uczniowie klas I-IV oraz dzieci ZWP i OP wchodzą wejściem bocznym od strony drogi.</text:p>
        </text:list-item>
        <text:list-item>
          <text:p text:style-name="P5">Przed wejściem do budynku wszystkie osoby (uczniowie, pracownicy szkoły, opiekunowie i inni) zakrywają usta i nos.</text:p>
        </text:list-item>
        <text:list-item>
          <text:p text:style-name="P5">Po wejściu do budynku osoby dezynfekują ręce. </text:p>
        </text:list-item>
      </text:list>
      <text:p text:style-name="P7"><text:span text:style-name="Strong_20_Emphasis"><text:span text:style-name="T4"/></text:span></text:p>
      <text:list xml:id="list35419337" text:continue-numbering="true" text:style-name="L1">
        <text:list-header>
          <text:p text:style-name="P10"><text:span text:style-name="Strong_20_Emphasis"><text:span text:style-name="T3">Organizacja spotkania uczniów z wychowawcą:</text:span></text:span></text:p>
        </text:list-header>
      </text:list>
      <text:p text:style-name="P4"/>
      <text:p text:style-name="P4"/>
      <text:p text:style-name="P4"><text:span text:style-name="Strong_20_Emphasis"><text:span text:style-name="T5">UWAGA! </text:span></text:span></text:p>
      <text:p text:style-name="P7"><text:span text:style-name="Strong_20_Emphasis"><text:span text:style-name="T5">Rodziców i uczniów obowiązuje zachowanie dystansu 1,5 m i dezynfekcja rąk. Rodzice wraz z uczniami po wejściu do sali zajmują wyznaczone miejsca. Po zajęciu miejsc uczniowie mogą zdjąć maseczkę osłaniającą. </text:span></text:span></text:p>
      <text:p text:style-name="P7"/>
      <text:p text:style-name="P7"><text:span text:style-name="Strong_20_Emphasis"><text:span text:style-name="T5">Porządek spotkania:</text:span></text:span></text:p>
      <text:list xml:id="list4090781088323906160" text:style-name="L2">
        <text:list-item>
          <text:p text:style-name="P8"><text:span text:style-name="Domyślna_20_czcionka_20_akapitu"><text:span text:style-name="T5">Powitanie.</text:span></text:span></text:p>
        </text:list-item>
        <text:list-item>
          <text:p text:style-name="P8"><text:span text:style-name="Domyślna_20_czcionka_20_akapitu"><text:span text:style-name="T5">Przekazanie informacji o:</text:span></text:span></text:p>
        </text:list-item>
      </text:list>
      <text:list xml:id="list3940208409880767940" text:style-name="L4">
        <text:list-item>
          <text:p text:style-name="P6">zasadach bezpieczeństwa i organizacji zajęć lekcyjnych i przerw</text:p>
        </text:list-item>
        <text:list-item>
          <text:p text:style-name="P6">zgoda na pomiar temperatury</text:p>
          <text:p text:style-name="P6">3.Omówienie spraw organizacyjnych m. in.: przekazanie planu lekcji, organizacji dojazdów.</text:p>
          <text:p text:style-name="P6">4.Sprawy różne.</text:p>
        </text:list-item>
      </text:list>
      <text:list xml:id="list35398939" text:continue-list="list35419337" text:style-name="L1">
        <text:list-header>
          <text:p text:style-name="P9"><text:span text:style-name="Strong_20_Emphasis"><text:span text:style-name="T4"/></text:span></text:p>
          <text:p text:style-name="P9"><text:span text:style-name="Strong_20_Emphasis"><text:span text:style-name="T4">Po zakończeniu spotkania z wychowawcą prosimy przestrzegać reżimu społecznego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style:font-name="Liberation Serif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style:font-name="Liberation Serif" fo:font-weight="bold" style:font-name-asian="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reneusz Kaczorowski</meta:initial-creator>
    <meta:creation-date>2020-08-26T22:00:00Z</meta:creation-date>
    <dc:date>2020-08-30T15:19:00.70</dc:date>
    <meta:editing-cycles>3</meta:editing-cycles>
    <meta:editing-duration>PT59M2S</meta:editing-duration>
    <meta:document-statistic meta:table-count="0" meta:image-count="0" meta:object-count="0" meta:page-count="1" meta:paragraph-count="17" meta:word-count="154" meta:character-count="1091"/>
    <meta:template xlink:type="simple" xlink:actuate="onRequest" xlink:title="" xlink:href="Normal"/>
  </office:meta>
</office:document-meta>
</file>